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Raadhuisplein 1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mei 2026 om deen vergunning op de locatie Raadhuisplein 1 te Wijhe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8c5efb76-5caf-46b3-9d0c-44bea682b97b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488</meta:user-defined>
    <meta:user-defined meta:name="DCTERMS.abstract">Betreft: Besluit op een aanvraag voor op locatie Raadhuisplein 1, 8131BN Wijh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Raadhuisplein 1 te Wijhe</meta:user-defined>
    <meta:user-defined meta:name="OVERHEIDop.datumEindeReactietermijn">2026-07-10</meta:user-defined>
    <meta:user-defined meta:name="OVERHEIDop.terinzageleggingBG">https://jeleefomgeving.nl/inzien/001900328/8c5efb76-5caf-46b3-9d0c-44bea682b97b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62</meta:user-defined>
    <meta:user-defined meta:name="OVERHEIDop.PrbID/DC.identifier">prb-2026-9162</meta:user-defined>
    <meta:user-defined meta:name="OVERHEIDop.versieInformatie"/>
  </office:meta>
</office:document-meta>
</file>