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lid van Provinciale Staten van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Noord-Holland, maakt ingevolge artikel W 7 van de Kieswet bekend dat</text:p>
            <text:p text:style-name="common-al">De Graaf, P.P.W. (Paul), wonende te Alkmaar, </text:p>
            <text:p text:style-name="common-al">bij besluit van 15 april 2026 benoemd is tot lid van Provinciale Staten van Noord-Holland.</text:p>
            <text:p text:style-name="last-al">Het betreft de benoeming in de vacature die is ontstaan wegens het ontslag (artikel W 1 van de Kieswet) van Freeman, W. (Walter), wonende te Ams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: Haarlem</text:span>
            <text:span text:style-name="datum"/>
          </text:p>
          </text:section>
          <text:section text:name="ondertekening_id1-3-2-2-2">
            <text:p><text:span text:style-name="functie">Datum: 15-04-2026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6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Kennisgeving benoeming lid van Provinciale Staten van Noord-Holland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60</meta:user-defined>
    <meta:user-defined meta:name="OVERHEIDop.PrbID/DC.identifier">prb-2026-9160</meta:user-defined>
    <meta:user-defined meta:name="OVERHEIDop.versieInformatie"/>
  </office:meta>
</office:document-meta>
</file>