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intrekken van de bestaande vergunning i.v.m. deelname aan de LBV regeling voor de locatie Noord Stegeren 2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mei 2025 een aanvraag ontvangen voor het intrekken van de bestaande vergunning i.v.m. deelname aan de LBV regeling voor de locatie Noord Stegeren 2 in Dedemsvaart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17e09269-d341-40ce-a457-200df6eb2ae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3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34</meta:user-defined>
    <meta:user-defined meta:name="DCTERMS.abstract">Betreft: Besluit tot intrekken op locatie Noord Stegeren 2 in Dedemsvaart</meta:user-defined>
    <dc:language>nl</dc:language>
    <meta:user-defined meta:name="OVERHEIDop.locatietype/OVERHEIDop.gebiedsmarkering">Punt</meta:user-defined>
    <meta:user-defined meta:name="DC.title">Besluit op een aanvraag voor het intrekken van de bestaande vergunning i.v.m. deelname aan de LBV regeling voor de locatie Noord Stegeren 2 in Dedemsvaart</meta:user-defined>
    <meta:user-defined meta:name="OVERHEIDop.datumEindeReactietermijn">2026-03-03</meta:user-defined>
    <meta:user-defined meta:name="OVERHEIDop.terinzageleggingBG">https://jeleefomgeving.nl/inzien/001900328/17e09269-d341-40ce-a457-200df6eb2aef</meta:user-defined>
    <meta:user-defined meta:name="DCTERMS.W3CDTF/DCTERMS.available">2026-01-20</meta:user-defined>
    <meta:user-defined meta:name="DCTERMS.W3CDTF/OVERHEIDop.jaargang">2026</meta:user-defined>
    <meta:user-defined meta:name="OVERHEIDop.publicationIssue">916</meta:user-defined>
    <meta:user-defined meta:name="OVERHEIDop.PrbID/DC.identifier">prb-2026-916</meta:user-defined>
    <meta:user-defined meta:name="OVERHEIDop.versieInformatie"/>
  </office:meta>
</office:document-meta>
</file>