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onderhouden van een tijdelijke uitweg op een bestaande aansluiting, langs de provinciale weg N446 (23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een tijdelijke uitweg op een bestaande aansluiting, langs de provinciale weg N446, plaatselijk bekend als Doespolderweg, ter hoogte van km 4.500, te Hoogm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2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onderhouden van een tijdelijke uitweg op een bestaande aansluiting, langs de provinciale weg N446 (230031)</meta:user-defined>
    <meta:user-defined meta:name="DCTERMS.W3CDTF/DCTERMS.available">2026-06-02</meta:user-defined>
    <meta:user-defined meta:name="DCTERMS.W3CDTF/OVERHEIDop.jaargang">2026</meta:user-defined>
    <meta:user-defined meta:name="OVERHEIDop.publicationIssue">9154</meta:user-defined>
    <meta:user-defined meta:name="OVERHEIDop.PrbID/DC.identifier">prb-2026-9154</meta:user-defined>
    <meta:user-defined meta:name="OVERHEIDop.versieInformatie"/>
  </office:meta>
</office:document-meta>
</file>