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Fryslân van 7 april 2026 tot verlenging van het Faunabeheerplan Predatie Fryslân 2022–2026 en bijbehorende ontheffingen en vergunninge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8.1 van de Omgevingswet juncto hoofdstuk 6 van het Omgevingsbesluit;</text:p>
            <text:p text:style-name="al"/>
            <text:p text:style-name="al">Gelet op afdeling 5.3 en artikel 5.9, tweede lid, van de Omgevingsverordening Fryslân 2022;</text:p>
            <text:p text:style-name="al"/>
            <text:p text:style-name="al">Gelet op het verzoek van de Faunabeheereenheid Fryslân van 5 november 2025 tot verlenging van het Faunabeheerplan Predatie Fryslân 2022–2026 en bijbehorende ontheffingen en vergunnin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eldigheidsduur van het Faunabeheerplan Predatie Fryslân 2022–2026 te verlengen tot en met 31 december 2028; </text:p>
              </text:list-item>
              <text:list-item text:style-override="id1-3-2-2-1-2-2">
                <text:number>2.</text:number>
                <text:p text:style-name="al">ontheffing met kenmerk 02154473 voor het ’s nachts bestrijden van de vos te verlengen tot en met 30 juni 2028; </text:p>
              </text:list-item>
              <text:list-item text:style-override="id1-3-2-2-1-2-3">
                <text:number>3.</text:number>
                <text:p text:style-name="al">de ontheffingen/vergunningen met kenmerk 02054848, 02175217 en 02308854 voor het vangen en doden van de steenmarter ter bescherming van weidevogels te verlengen tot en met 30 juni 2028.</text:p>
              </text:list-item>
            </text:list>
          </text:section>
        </text:section>
        <text:section text:name="regeling-sluiting_id1-3-2-3" text:style-name="regeling-sluiting">
          <text:section text:name="ondertekening_id1-3-2-3-1">
            <text:p><text:span text:style-name="functie">Leeuwarden, 7 april 2026</text:span></text:p>
            <text:p><text:span text:style-name="functie">Gedeputeerde Staten van Fryslân,</text:span></text:p>
            <text:p><text:span text:style-name="functie">drs. A.A.M. Brok, voorzitter</text:span></text:p>
            <text:p><text:span text:style-name="functie">drs. ing. J.J. Algra, secretaris</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De looptijd van het huidige Faunabeheerplan Predatie Fryslân 2022–2026 eindigt op 31 december 2026. De Faunabeheereenheid Fryslân heeft verzocht om verlenging van het faunabeheerplan en de bijbehorende ontheffingen en vergunningen.</text:p>
          <text:p text:style-name="al"/>
          <text:p text:style-name="al">Uit de tussentijdse evaluatie van het weidevogelbeleid blijkt dat predatiebeheer in weidevogelgebieden nog steeds noodzakelijk is. Voortzetting van het huidige beheer draagt bij aan de bescherming en het herstel van weidevogelpopulaties.</text:p>
          <text:p text:style-name="al"/>
          <text:p text:style-name="al">Daarnaast lopen momenteel verschillende juridische procedures die relevant kunnen zijn voor de toekomstige inrichting van het faunabeheer. Ook vindt landelijk een stelselherziening van jacht en faunabeheer plaats. Door verlenging van het huidige faunabeheerplan ontstaat ruimte om deze ontwikkelingen te betrekken bij de voorbereiding van een nieuw faunabeheerplan en nieuwe vergunningen.</text:p>
          <text:p text:style-name="al"/>
          <text:p text:style-name="al">De verlenging maakt tevens mogelijk dat monitoring en evaluatie van de huidige beheermaatregelen over een langere periode kunnen plaatsvinden, zodat toekomstige besluiten beter kunnen worden onderbouwd.</text:p>
          <text:p text:style-name="al"/>
          <text:p text:style-name="al">Gelet op het voorgaande achten Gedeputeerde Staten het zorgvuldig om het Faunabeheerplan Predatie Fryslân 2022–2026 en de bijbehorende ontheffingen en vergunningen met twee jaar te verlengen.</text:p>
          <text:p text:style-name="al"/>
          <text:p text:style-name="al">
          <text:span text:style-name="nadrukvet">Bezwaar</text:span>
        </text:p>
          <text:p text:style-name="al">Tegen dit besluit kan binnen zes weken na de dag van bekendmaking bezwaar worden gemaakt door belanghebbenden.</text:p>
          <text:p text:style-name="al"/>
          <text:p text:style-name="al">Een bezwaarschrift dient te worden gericht aan Gedeputeerde Staten van Fryslân, Postbus 20120, 8900 HM te Leeuwarden.</text:p>
          <text:p text:style-name="al"/>
          <text:p text:style-name="al">Het bezwaarschrift moet ten minste bevatten:</text:p>
          <text:list text:style-name="id1-3-2-4-18">
            <text:list-item text:style-override="id1-3-2-4-18-1">
              <text:number>1.</text:number>
              <text:p text:style-name="al">de naam en het adres van de indiener; </text:p>
            </text:list-item>
            <text:list-item text:style-override="id1-3-2-4-18-2">
              <text:number>2.</text:number>
              <text:p text:style-name="al">de dagtekening; </text:p>
            </text:list-item>
            <text:list-item text:style-override="id1-3-2-4-18-3">
              <text:number>3.</text:number>
              <text:p text:style-name="al">een omschrijving van het besluit waartegen het bezwaar is gericht; </text:p>
            </text:list-item>
            <text:list-item text:style-override="id1-3-2-4-18-4">
              <text:number>4.</text:number>
              <text:p text:style-name="al">de gronden van het bezwaar; </text:p>
            </text:list-item>
            <text:list-item text:style-override="id1-3-2-4-18-5">
              <text:number>5.</text:number>
              <text:p text:style-name="al">de handtekening van de indiener. </text:p>
            </text:list-item>
          </text:list>
          <text:p text:style-name="al">Het indienen van een bezwaarschrift schorst de werking van dit besluit niet. Indien onverwijlde spoed dat vereist, kan een verzoek om voorlopige voorziening worden ingediend bij de voorzieningenrechter van de rechtbank Noord-Nederland, Afdeling Bestuursrecht, Postbus 150, 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15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5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5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Recht | Organisatie en beleid</meta:user-defined>
    <meta:user-defined meta:name="DC.source">artikel 8.1 van de Omgevingswet]|[https://wetten.overheid.nl/BWBR0037885/2026-02-18/0#Hoofdstuk8_Artikel8.1</meta:user-defined>
    <meta:user-defined meta:name="DC.source">hoofdstuk 6 van het Omgevingsbesluit]|[https://wetten.overheid.nl/BWBR0041278/2026-01-21/0#Hoofdstuk6</meta:user-defined>
    <meta:user-defined meta:name="DC.source">afdeling 5.3 van de Omgevingsverordening Fryslân 2022]|[https://lokaleregelgeving.overheid.nl/CVDR703647/19#chp_5__subchp_5.3</meta:user-defined>
    <meta:user-defined meta:name="DC.source">artikel 5.9, tweede lid, van de Omgevingsverordening Fryslân 2022]|[https://lokaleregelgeving.overheid.nl/CVDR703647/19#chp_5__subchp_5.3__art_5.9</meta:user-defined>
    <dc:language>nl</dc:language>
    <meta:user-defined meta:name="OVERHEIDop.locatietype/OVERHEIDop.gebiedsmarkering">Provincie</meta:user-defined>
    <meta:user-defined meta:name="DC.title">Besluit van Gedeputeerde Staten van Fryslân van 7 april 2026 tot verlenging van het Faunabeheerplan Predatie Fryslân 2022–2026 en bijbehorende ontheffingen en vergunningen</meta:user-defined>
    <meta:user-defined meta:name="DCTERMS.W3CDTF/DCTERMS.available">2026-06-02</meta:user-defined>
    <meta:user-defined meta:name="DCTERMS.W3CDTF/OVERHEIDop.jaargang">2026</meta:user-defined>
    <meta:user-defined meta:name="OVERHEIDop.publicationIssue">9153</meta:user-defined>
    <meta:user-defined meta:name="OVERHEIDop.PrbID/DC.identifier">prb-2026-9153</meta:user-defined>
    <meta:user-defined meta:name="OVERHEIDop.versieInformatie"/>
  </office:meta>
</office:document-meta>
</file>