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Rozenstraat 4 en 6, Goudenregenstraat 9 en 11, Magnoliastraat 5 en 10, Seringstraat 12 en Zonnebloemstraat 2, 4 en 6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renovatie- en verduurzamingswerkzaamheden op locatie <text:span text:style-name="nadrukvet">Rozenstraat 4 en 6, Goudenregenstraat 9 en 11, Magnoliastraat 5 en 10, Seringstraat 12 en Zonnebloemstraat 2, 4 en 6 te Alblasserdam</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9 mei 2026. Een belanghebbende kan tot en met 10 juli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 </text:p>
            <text:p text:style-name="common-al">Een bezwaarschrift kan ingediend worden met vermelding van het zaaknummer <text:span text:style-name="nadrukvet">01163176</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15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5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5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Een kennisgeving van een beschikking voor het uitvoeren van renovatie- en verduurzamingswerkzaamheden met de aanwezigheid van beschermde diersoort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chikking omgevingsvergunning, Rozenstraat 4 en 6, Goudenregenstraat 9 en 11, Magnoliastraat 5 en 10, Seringstraat 12 en Zonnebloemstraat 2, 4 en 6 te Alblasserdam</meta:user-defined>
    <meta:user-defined meta:name="DCTERMS.W3CDTF/DCTERMS.available">2026-06-02</meta:user-defined>
    <meta:user-defined meta:name="DCTERMS.W3CDTF/OVERHEIDop.jaargang">2026</meta:user-defined>
    <meta:user-defined meta:name="OVERHEIDop.publicationIssue">9152</meta:user-defined>
    <meta:user-defined meta:name="OVERHEIDop.PrbID/DC.identifier">prb-2026-9152</meta:user-defined>
    <meta:user-defined meta:name="OVERHEIDop.versieInformatie"/>
  </office:meta>
</office:document-meta>
</file>