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onder en langs de provinciale weg N572, Echt - Koningsbosch, kilometrering 5.4 tot kilometrering 5.6, aan beide zijden van de weg. Omgeving Kerkstraat 114, 6104AE Koningsbosch Z2025-00002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572, Echt - Koningsbosch, kilometrering 5.4 tot kilometrering 5.6, aan beide zijden van de weg. Omgeving Kerkstraat 114, 6104AE Koningsbosch</text:p>
            <text:p text:style-name="common-al">Belanghebbenden kunnen binnen zes weken na de dag waarop dit besluit is verzonden bezwaar maken onder vermelding van zaaknummer Z2025-00002729.</text:p>
            <text:p text:style-name="common-al">Het besluit is verzonden op 16 jan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onder en langs de provinciale weg N572, Echt - Koningsbosch, kilometrering 5.4 tot kilometrering 5.6, aan beide zijden van de weg. Omgeving Kerkstraat 114, 6104AE Koningsbosch Z2025-00002729</meta:user-defined>
    <meta:user-defined meta:name="OVERHEIDop.datumEindeReactietermijn">2026-02-27</meta:user-defined>
    <meta:user-defined meta:name="OVERHEIDop.terinzageleggingBG">https://jeleefomgeving.nl/inzien/001737430/9b04f176-24df-4d53-a6c7-bb0302db8bd5</meta:user-defined>
    <meta:user-defined meta:name="DCTERMS.W3CDTF/DCTERMS.available">2026-01-20</meta:user-defined>
    <meta:user-defined meta:name="DCTERMS.W3CDTF/OVERHEIDop.jaargang">2026</meta:user-defined>
    <meta:user-defined meta:name="OVERHEIDop.publicationIssue">915</meta:user-defined>
    <meta:user-defined meta:name="OVERHEIDop.PrbID/DC.identifier">prb-2026-915</meta:user-defined>
    <meta:user-defined meta:name="OVERHEIDop.versieInformatie"/>
  </office:meta>
</office:document-meta>
</file>