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3, Ittervoort - Venlo, kilometrering 53.7 tot kilometrering 53.8, aan de linkerzijde van de weg. Omgeving Napoleonsweg 151, 6083AB Nunhem Z2026-000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tijdelijke verkeersmaatregelen tbv proefsleuven langs de provinciale weg N273, Ittervoort - Venlo, kilometrering 53.7 tot kilometrering 53.8, aan de linkerzijde van de weg. Omgeving Napoleonsweg 151, 6083AB Nunhem</text:p>
            <text:p text:style-name="common-al">Belanghebbenden kunnen binnen zes weken na de dag waarop dit besluit is verzonden bezwaar maken onder vermelding van zaaknummer Z2026-00000749.</text:p>
            <text:p text:style-name="common-al">Het besluit is verzonden op 29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273, Ittervoort - Venlo, kilometrering 53.7 tot kilometrering 53.8, aan de linkerzijde van de weg. Omgeving Napoleonsweg 151, 6083AB Nunhem Z2026-00000749</meta:user-defined>
    <meta:user-defined meta:name="OVERHEIDop.datumEindeReactietermijn">2026-07-10</meta:user-defined>
    <meta:user-defined meta:name="OVERHEIDop.terinzageleggingBG">https://jeleefomgeving.nl/inzien/001737430/6fc06bed-ce38-4062-a497-2296ed201800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47</meta:user-defined>
    <meta:user-defined meta:name="OVERHEIDop.PrbID/DC.identifier">prb-2026-9147</meta:user-defined>
    <meta:user-defined meta:name="OVERHEIDop.versieInformatie"/>
  </office:meta>
</office:document-meta>
</file>