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ambtshalve wijziging vergunning OBES i.v.m. wetswijziging 01-01-26 voor de locatie Handelskade 1-13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december 2025 een aanvraag ontvangen voor het ambtshalve wijzigen van een vergunning OBES i.v.m. wetswijziging 01-01-26 voor de locatie Handelskade 1-13 te Deventer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88049a64-a94c-44da-9e82-28ff50f071ea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4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818</meta:user-defined>
    <meta:user-defined meta:name="DCTERMS.abstract">Betreft: Besluit op een aanvraag voor op locatie Handelskade 1-13 in Dev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aanvraag voor ambtshalve wijziging vergunning OBES i.v.m. wetswijziging 01-01-26 voor de locatie Handelskade 1-13 te Deventer</meta:user-defined>
    <meta:user-defined meta:name="OVERHEIDop.datumEindeReactietermijn">2026-07-08</meta:user-defined>
    <meta:user-defined meta:name="OVERHEIDop.terinzageleggingBG">https://jeleefomgeving.nl/inzien/001900328/88049a64-a94c-44da-9e82-28ff50f071ea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45</meta:user-defined>
    <meta:user-defined meta:name="OVERHEIDop.PrbID/DC.identifier">prb-2026-9145</meta:user-defined>
    <meta:user-defined meta:name="OVERHEIDop.versieInformatie"/>
  </office:meta>
</office:document-meta>
</file>