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passen elektriciteitskabels langs de provinciale weg N595, Valkenburg - Wittem, van kilometrering 2.0 tot kilometrering 2.35, aan de rechterzijde van de weg, Z2026-00000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595, Valkenburg - Wittem, van kilometrering 2.0 tot kilometrering 2.35, aan de rechterzijde van de weg.</text:p>
            <text:p text:style-name="common-al">Aangevraagde activiteit(en): activiteit in het beperkingengebied provinciale wegen</text:p>
            <text:p text:style-name="common-al">Betreft: Aanpassen elektriciteitskabels N595 2.0 - 2.35 Enexis</text:p>
            <text:p text:style-name="common-al">Zaaknummer: Z2026-00000160.</text:p>
            <text:p text:style-name="common-al">Het besluit is verzonden op 29 mei 2026</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60</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passen elektriciteitskabels langs de provinciale weg N595, Valkenburg - Wittem, van kilometrering 2.0 tot kilometrering 2.35, aan de rechterzijde van de weg, Z2026-00000160</meta:user-defined>
    <meta:user-defined meta:name="DCTERMS.W3CDTF/DCTERMS.available">2026-06-02</meta:user-defined>
    <meta:user-defined meta:name="DCTERMS.W3CDTF/OVERHEIDop.jaargang">2026</meta:user-defined>
    <meta:user-defined meta:name="OVERHEIDop.publicationIssue">9143</meta:user-defined>
    <meta:user-defined meta:name="OVERHEIDop.PrbID/DC.identifier">prb-2026-9143</meta:user-defined>
    <meta:user-defined meta:name="OVERHEIDop.versieInformatie"/>
  </office:meta>
</office:document-meta>
</file>