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94, Sittard - Urmond, kilometrering 3.4 tot kilometrering 3.5, aan de linkerzijde van de weg. Omgeving Urmonderbaan 18, 6167RD Geleen Z2026-00000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94, Sittard - Urmond, kilometrering 3.4 tot kilometrering 3.5, aan de linkerzijde van de weg. Omgeving Urmonderbaan 18, 6167RD Geleen</text:p>
            <text:p text:style-name="common-al">Belanghebbenden kunnen binnen zes weken na de dag waarop dit besluit is verzonden bezwaar maken onder vermelding van zaaknummer Z2026-00000766.</text:p>
            <text:p text:style-name="common-al">Het besluit is verzonden op 29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4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4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94, Sittard - Urmond, kilometrering 3.4 tot kilometrering 3.5, aan de linkerzijde van de weg. Omgeving Urmonderbaan 18, 6167RD Geleen Z2026-00000766</meta:user-defined>
    <meta:user-defined meta:name="OVERHEIDop.datumEindeReactietermijn">2026-07-10</meta:user-defined>
    <meta:user-defined meta:name="OVERHEIDop.terinzageleggingBG">https://jeleefomgeving.nl/inzien/001737430/09097cdd-707a-437b-a3a2-fea89036d78f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42</meta:user-defined>
    <meta:user-defined meta:name="OVERHEIDop.PrbID/DC.identifier">prb-2026-9142</meta:user-defined>
    <meta:user-defined meta:name="OVERHEIDop.versieInformatie"/>
  </office:meta>
</office:document-meta>
</file>