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akertand BV, 50 hectare agrarisch gebied aan weerszijden van Bakertand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Bakertand BV</text:p>
            <text:p text:style-name="common-al">Locatie : 50 hectare agrarisch gebied gelegen aan weerszijden van de weg Bakertand te Goirle. Noordelijk wordt het plangebied begrenst door de A58. Ten oosten van het plangebied ligt de weg Hoge Wal. Ten zuiden wordt het plangebied begrensd door de Rillaersebaan. En ten westen wordt het plangebied begrensd door de woningen gelegen aan de Sporenring. De centrumcoördinaten van het plangebied zijn X=133.719; Y=393.925</text:p>
            <text:p text:style-name="common-al">Activiteit : flora- en fauna- activiteit</text:p>
            <text:p text:style-name="common-al">Voor : de gevolgen ten aanzien van beschermde dier- en/of plantsoorten vanwege het realiseren van nieuwbouw met geluidswal en groenzone</text:p>
            <text:p text:style-name="common-al">Aanvraagdatum : 14 januari 2026</text:p>
            <text:p text:style-name="common-al">DSO-kenmerk : 2026011400632</text:p>
            <text:p text:style-name="common-al">Zaaknummer : Z/271877</text:p>
            <text:p text:style-name="common-al">Verzenddatum besluit : 29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8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4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4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4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877</meta:user-defined>
    <dc:language>nl</dc:language>
    <meta:user-defined meta:name="OVERHEIDop.locatietype/OVERHEIDop.gebiedsmarkering">Vlak</meta:user-defined>
    <meta:user-defined meta:name="DC.title">Provincie Noord-Brabant – besluit aanvraag omgevingsvergunning - Bakertand BV, 50 hectare agrarisch gebied aan weerszijden van Bakertand te Goirle</meta:user-defined>
    <meta:user-defined meta:name="OVERHEIDop.datumEindeReactietermijn">2026-07-10</meta:user-defined>
    <meta:user-defined meta:name="OVERHEIDop.TilID/OVERHEIDop.terinzageleggingOP">til-2026-20958</meta:user-defined>
    <meta:user-defined meta:name="DCTERMS.W3CDTF/DCTERMS.available">2026-06-02</meta:user-defined>
    <meta:user-defined meta:name="DCTERMS.W3CDTF/OVERHEIDop.jaargang">2026</meta:user-defined>
    <meta:user-defined meta:name="OVERHEIDop.publicationIssue">9141</meta:user-defined>
    <meta:user-defined meta:name="OVERHEIDop.PrbID/DC.identifier">prb-2026-9141</meta:user-defined>
    <meta:user-defined meta:name="OVERHEIDop.versieInformatie"/>
  </office:meta>
</office:document-meta>
</file>