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oedkeuring verwerking van rookgasreinigingsresidue bigbags in monocellen aan de Loswalweg 50 te Rotterdam-Maasvlak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span text:style-name="nadrukvet">Onderwerp</text:span>
          </text:p>
            <text:p text:style-name="common-al"/>
            <text:p text:style-name="common-al">Gedeputeerde Staten van Zuid-Holland hebben goedkeuring verleend aan het op 16 maart 2026 gedane verzoek voor het tijdelijk verpakken, voor een periode tot eind 2026, van rookgasreinigingsresidu in bigbags en het vervolgens te storten in een monocel, in het kader van een ontstane calamiteitensituatie, zoals bedoeld in het Circulair Materialenplan. Het verzoek heeft betrekking op Mineralz Maasvlakte B.V. gevestigd aan de Loswalweg 50, 3199 LG te Rotterdam-Maasvlakte.</text:p>
            <text:p text:style-name="common-al"/>
            <text:p text:style-name="common-al">Het verzoek betreft een zogeheten goedkeuringsbesluit en heeft betrekking op het afwijken van het Besluit stortplaatsen en stortverboden afvalstoffen en de daarmee min of meer samenhangende Regeling acceptatie afvalstoffen op stortplaatsen mede op grond van het Circulair Materialenplan en voorschrift 2.5.3 van de vergunning van 11 mei 2018 met kenmerk 999955760_9999446069. </text:p>
            <text:p text:style-name="common-al"/>
            <text:p text:style-name="common-al">Aangevraagde activiteit(en) : Goedkeuringsbesluit</text:p>
            <text:p text:style-name="common-al">Toelichting en uitleg over activiteit : Verzoek toestemming verwerking van rookgasreinigingsresidue bigbags    in monocellen</text:p>
            <text:p text:style-name="common-al">Aanvraagdatum   : 16 maart 2026</text:p>
            <text:p text:style-name="common-al">Besluitdatum   : 27 mei 2026 </text:p>
            <text:p text:style-name="common-al">Bekendmaking   : 27 mei 2026 </text:p>
            <text:p text:style-name="common-al">Bekendmaking  : Het besluit is door toezending bekendgemaakt</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9 jul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822584.</text:p>
            <text:p text:style-name="common-al">U kunt de stukken ook digitaal inzien met betrekking tot deze procedure door op onderstaande link te klikken:</text:p>
            <text:p text:style-name="last-al">
            <text:a xlink:href="https://loket.dcmr.nl/mozard/!suite92.scherm1007?mObj=10346479" xlink:type="simple">https://loket.dcmr.nl/mozard/!suite92.scherm1007?mObj=10346479<text:span text:style-name="nadrukvet"/></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3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3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3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22584</meta:user-defined>
    <meta:user-defined meta:name="DCTERMS.abstract">Gedeputeerde Staten van Zuid-Holland hebben goedkeuring verleend </meta:user-defined>
    <dc:language>nl</dc:language>
    <meta:user-defined meta:name="OVERHEIDop.locatietype/OVERHEIDop.gebiedsmarkering">Adres</meta:user-defined>
    <meta:user-defined meta:name="DC.title">Kennisgeving goedkeuring verwerking van rookgasreinigingsresidue bigbags in monocellen aan de Loswalweg 50 te Rotterdam-Maasvlakte</meta:user-defined>
    <meta:user-defined meta:name="OVERHEIDop.datumEindeReactietermijn">2026-07-09</meta:user-defined>
    <meta:user-defined meta:name="OVERHEIDop.terinzageleggingBG">https://loket.dcmr.nl/mozard/!suite92.scherm1007?mObj=10346479</meta:user-defined>
    <meta:user-defined meta:name="DCTERMS.W3CDTF/DCTERMS.available">2026-05-29</meta:user-defined>
    <meta:user-defined meta:name="DCTERMS.W3CDTF/OVERHEIDop.jaargang">2026</meta:user-defined>
    <meta:user-defined meta:name="OVERHEIDop.publicationIssue">9139</meta:user-defined>
    <meta:user-defined meta:name="OVERHEIDop.PrbID/DC.identifier">prb-2026-9139</meta:user-defined>
    <meta:user-defined meta:name="OVERHEIDop.versieInformatie"/>
  </office:meta>
</office:document-meta>
</file>