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is van plan om maatwerkvoorschriften op te leggen voor de locatie Boldershoekweg 51 in Hengelo.</text:p>
            <text:p text:style-name="common-al">
            <text:span text:style-name="nadrukvet">Bent u het niet eens met het maatwerkbesluit?</text:span>
          </text:p>
            <text:p text:style-name="common-al">U kunt de Provincie Overijssel tot 15 juli 2026 laten weten dat u het niet eens bent met het maatwerkbesluit. Dit heet bezwaar maken. U kunt bezwaar maken als het maatwerkbesluit tegen uw belangen ingaat. In deze periode kunt u ook de documenten met informatie over het maatwerkbesluit bekijken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6-ODT-007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7895</meta:user-defined>
    <meta:user-defined meta:name="DCTERMS.abstract">bodemkwaliteit afdeklaag stortplaats</meta:user-defined>
    <dc:language>nl</dc:language>
    <meta:user-defined meta:name="OVERHEIDop.locatietype/OVERHEIDop.gebiedsmarkering">Vlak</meta:user-defined>
    <meta:user-defined meta:name="DC.title">Kennisgeving besluit maatwerkvoorschrift Boldershoekweg 51 in Hengelo.</meta:user-defined>
    <meta:user-defined meta:name="OVERHEIDop.datumEindeReactietermijn">2026-07-08</meta:user-defined>
    <meta:user-defined meta:name="OVERHEIDop.terinzageleggingBG">https://mijnpublicaties.nl/Publicatie/32b9986b-217c-4300-d1b3-08deb4b254b3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38</meta:user-defined>
    <meta:user-defined meta:name="OVERHEIDop.PrbID/DC.identifier">prb-2026-9138</meta:user-defined>
    <meta:user-defined meta:name="OVERHEIDop.versieInformatie"/>
  </office:meta>
</office:document-meta>
</file>