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De Kempen, organisatie voor openbaar en algemeen toegankelijk onderwijs, Tijmstraat 1, 5571 HS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De Kempen, organisatie voor openbaar en algemeen toegankelijk onderwijs</text:p>
            <text:p text:style-name="common-al">Locatie : Tijmstraat 1, 5571 HS te Bergeijk, in de gemeente Bergeijk</text:p>
            <text:p text:style-name="common-al">Activiteit : flora- en fauna- activiteit</text:p>
            <text:p text:style-name="common-al">Voor : de gevolgen ten aanzien van beschermde dier- en/of plantsoorten vanwege de renovatie en gedeeltelijke nieuwbouw van basisschool De Regenboog</text:p>
            <text:p text:style-name="common-al">Aanvraagdatum : 27 januari 2026</text:p>
            <text:p text:style-name="common-al">DSO-kenmerk : 2026012700853</text:p>
            <text:p text:style-name="common-al">Zaaknummer : Z/273440</text:p>
            <text:p text:style-name="common-al">Verzenddatum besluit : 2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4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440</meta:user-defined>
    <dc:language>nl</dc:language>
    <meta:user-defined meta:name="OVERHEIDop.locatietype/OVERHEIDop.gebiedsmarkering">Adres</meta:user-defined>
    <meta:user-defined meta:name="DC.title">Provincie Noord-Brabant – besluit aanvraag omgevingsvergunning - Stichting De Kempen, organisatie voor openbaar en algemeen toegankelijk onderwijs, Tijmstraat 1, 5571 HS te Bergeijk</meta:user-defined>
    <meta:user-defined meta:name="OVERHEIDop.datumEindeReactietermijn">2026-07-10</meta:user-defined>
    <meta:user-defined meta:name="OVERHEIDop.TilID/OVERHEIDop.terinzageleggingOP">til-2026-20955</meta:user-defined>
    <meta:user-defined meta:name="DCTERMS.W3CDTF/DCTERMS.available">2026-06-02</meta:user-defined>
    <meta:user-defined meta:name="DCTERMS.W3CDTF/OVERHEIDop.jaargang">2026</meta:user-defined>
    <meta:user-defined meta:name="OVERHEIDop.publicationIssue">9137</meta:user-defined>
    <meta:user-defined meta:name="OVERHEIDop.PrbID/DC.identifier">prb-2026-9137</meta:user-defined>
    <meta:user-defined meta:name="OVERHEIDop.versieInformatie"/>
  </office:meta>
</office:document-meta>
</file>