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els vervangen van een bestaande steiger ter hoogte van Vijfhuizerdijk 3 in de gemeente Haarlemmermeer in de provinciale vaarweg K19 Ringvaart van de Haarlemmermeerpolder vanaf 18.589 t/m 18.622, verzonden 28 mei 2026, zaaknummer ONH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deels vervangen van een bestaande steiger ter hoogte van Vijfhuizerdijk 3 in de gemeente Haarlemmermeer in de provinciale vaarweg K19 Ringvaart van de Haarlemmermeerpolder vanaf 18.589 t/m 18.622.</text:p>
            <text:p text:style-name="common-al">De vergunning is geregistreerd onder kenmerk: ONH001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deels vervangen van een bestaande steiger ter hoogte van Vijfhuizerdijk 3 in de gemeente Haarlemmermeer in de provinciale vaarweg K19 Ringvaart van de Haarlemmermeerpolder vanaf 18.589 t/m 18.622, verzonden 28 mei 2026, zaaknummer ONH00149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36</meta:user-defined>
    <meta:user-defined meta:name="OVERHEIDop.PrbID/DC.identifier">prb-2026-9136</meta:user-defined>
    <meta:user-defined meta:name="OVERHEIDop.versieInformatie"/>
  </office:meta>
</office:document-meta>
</file>