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door een bestaande mantelbuis in de gemeente Amstelveen en Aalsmeer in de provinciale weg N231 vanaf 22.78 t/m 22.8, verzonden 28 mei 2026, zaaknummer ONH0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door een bestaande mantelbuis in de gemeente Amstelveen en Aalsmeer in de provinciale weg N231 vanaf 22.78 t/m 22.8.</text:p>
            <text:p text:style-name="common-al">De vergunning is geregistreerd onder kenmerk: ONH0014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door een bestaande mantelbuis in de gemeente Amstelveen en Aalsmeer in de provinciale weg N231 vanaf 22.78 t/m 22.8, verzonden 28 mei 2026, zaaknummer ONH00147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35</meta:user-defined>
    <meta:user-defined meta:name="OVERHEIDop.PrbID/DC.identifier">prb-2026-9135</meta:user-defined>
    <meta:user-defined meta:name="OVERHEIDop.versieInformatie"/>
  </office:meta>
</office:document-meta>
</file>