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Velsen in de provinciale weg N197 vanaf 3.499 t/m 3.57, verzonden 28 mei 2026, zaaknummer ONH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Velsen in de provinciale weg N197 vanaf 3.499 t/m 3.57.</text:p>
            <text:p text:style-name="common-al">De vergunning is geregistreerd onder kenmerk: ONH0013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Velsen in de provinciale weg N197 vanaf 3.499 t/m 3.57, verzonden 28 mei 2026, zaaknummer ONH00131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34</meta:user-defined>
    <meta:user-defined meta:name="OVERHEIDop.PrbID/DC.identifier">prb-2026-9134</meta:user-defined>
    <meta:user-defined meta:name="OVERHEIDop.versieInformatie"/>
  </office:meta>
</office:document-meta>
</file>