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mantelbuis in de gemeente Medemblik in de provinciale weg N240 vanaf 23.369 t/m 30.321, verzonden 28 mei 2026, zaaknummer ONH0009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mantelbuis in de gemeente Medemblik in de provinciale weg N240 vanaf 23.369 t/m 30.321.</text:p>
            <text:p text:style-name="common-al">De vergunning is geregistreerd onder kenmerk: ONH0009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9 jul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3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3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3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mantelbuis in de gemeente Medemblik in de provinciale weg N240 vanaf 23.369 t/m 30.321, verzonden 28 mei 2026, zaaknummer ONH00095</meta:user-defined>
    <meta:user-defined meta:name="DCTERMS.W3CDTF/DCTERMS.available">2026-06-02</meta:user-defined>
    <meta:user-defined meta:name="DCTERMS.W3CDTF/OVERHEIDop.jaargang">2026</meta:user-defined>
    <meta:user-defined meta:name="OVERHEIDop.publicationIssue">9133</meta:user-defined>
    <meta:user-defined meta:name="OVERHEIDop.PrbID/DC.identifier">prb-2026-9133</meta:user-defined>
    <meta:user-defined meta:name="OVERHEIDop.versieInformatie"/>
  </office:meta>
</office:document-meta>
</file>