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de gemeente Zaanstad in de provinciale weg N514 vanaf 0.455 t/m 0.463, verzonden 28 mei 2026, zaaknummer ONH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de gemeente Zaanstad in de provinciale weg N514 vanaf 0.455 t/m 0.463.</text:p>
            <text:p text:style-name="common-al">De vergunning is geregistreerd onder kenmerk: ONH000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de gemeente Zaanstad in de provinciale weg N514 vanaf 0.455 t/m 0.463, verzonden 28 mei 2026, zaaknummer ONH00027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32</meta:user-defined>
    <meta:user-defined meta:name="OVERHEIDop.PrbID/DC.identifier">prb-2026-9132</meta:user-defined>
    <meta:user-defined meta:name="OVERHEIDop.versieInformatie"/>
  </office:meta>
</office:document-meta>
</file>