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M. van Happen Transport B.V. - Weijerbeemd 10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M. van Happen Transport B.V.</text:p>
            <text:p text:style-name="common-al">Locatie : Weijerbeemd 10​ te Eindhoven</text:p>
            <text:p text:style-name="common-al">Activiteit : Omgevingsplanactiviteit bouwen, bouwactiviteit (technisch)</text:p>
            <text:p text:style-name="common-al">Voor : De bouw van een tijdelijke werkplaats</text:p>
            <text:p text:style-name="common-al">Aanvraagdatum : 1 mei 2026</text:p>
            <text:p text:style-name="common-al">DSO verzoeknummer : 2026050101290</text:p>
            <text:p text:style-name="common-al">Nadat wij een besluit hebben genomen wordt u in de gelegenheid gesteld om uw bezwaren kenbaar te maken. </text:p>
            <text:p text:style-name="last-al">Aan deze procedure is het zaaknummer Z-2026-00806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8066</meta:user-defined>
    <dc:language>nl</dc:language>
    <meta:user-defined meta:name="OVERHEIDop.locatietype/OVERHEIDop.gebiedsmarkering">Adres</meta:user-defined>
    <meta:user-defined meta:name="DC.title">Provincie Noord-Brabant – aanvraag omgevingsvergunning - M. van Happen Transport B.V. - Weijerbeemd 10​ te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31</meta:user-defined>
    <meta:user-defined meta:name="OVERHEIDop.PrbID/DC.identifier">prb-2026-9131</meta:user-defined>
    <meta:user-defined meta:name="OVERHEIDop.versieInformatie"/>
  </office:meta>
</office:document-meta>
</file>