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stoor Bluemersplein 5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de huidige bebouwing en het realiseren van een IKC en woningbouw aan de Pastoor Bluemersplein 5 te Silvolde.</text:p>
            <text:p text:style-name="common-al">Provincie Gelderland heeft op 15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7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stoor Bluemersplein 5 Silvol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3</meta:user-defined>
    <meta:user-defined meta:name="OVERHEIDop.PrbID/DC.identifier">prb-2026-913</meta:user-defined>
    <meta:user-defined meta:name="OVERHEIDop.versieInformatie"/>
  </office:meta>
</office:document-meta>
</file>