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ambtshalve wijziging vergunning OBES i.v.m. wetswijziging 01-01-26 voor de locatie Flevoweg 68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december 2025 een aanvraag ontvangen voor het ambtshalve wijzigen van een vergunning OBES i.v.m. wetswijziging 01-01-26 voor de locatie Flevoweg 68 te Kamp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bd702d4a-90a3-4be3-9a85-9da18a3687f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2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821</meta:user-defined>
    <meta:user-defined meta:name="DCTERMS.abstract">Betreft: Besluit op een aanvraag voor op locatie Flevoweg 68, 8265PL Kampen</meta:user-defined>
    <dc:language>nl</dc:language>
    <meta:user-defined meta:name="OVERHEIDop.locatietype/OVERHEIDop.gebiedsmarkering">Punt</meta:user-defined>
    <meta:user-defined meta:name="DC.title">Besluit op een aanvraag voor ambtshalve wijziging vergunning OBES i.v.m. wetswijziging 01-01-26 voor de locatie Flevoweg 68 te Kampen</meta:user-defined>
    <meta:user-defined meta:name="OVERHEIDop.datumEindeReactietermijn">2026-07-10</meta:user-defined>
    <meta:user-defined meta:name="OVERHEIDop.terinzageleggingBG">https://jeleefomgeving.nl/inzien/001900328/bd702d4a-90a3-4be3-9a85-9da18a3687fb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27</meta:user-defined>
    <meta:user-defined meta:name="OVERHEIDop.PrbID/DC.identifier">prb-2026-9127</meta:user-defined>
    <meta:user-defined meta:name="OVERHEIDop.versieInformatie"/>
  </office:meta>
</office:document-meta>
</file>