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 Woudweg 120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gedeeltelijke intrekking omgevingsvergunning Natura 2000 aan de Prins Woudweg 120 te Klarenbeek.</text:p>
            <text:p text:style-name="common-al">Provincie Gelderland heeft op 27 me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0834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12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2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2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 Woudweg 120 Klarenbeek</meta:user-defined>
    <meta:user-defined meta:name="DCTERMS.W3CDTF/DCTERMS.available">2026-06-02</meta:user-defined>
    <meta:user-defined meta:name="DCTERMS.W3CDTF/OVERHEIDop.jaargang">2026</meta:user-defined>
    <meta:user-defined meta:name="OVERHEIDop.publicationIssue">9123</meta:user-defined>
    <meta:user-defined meta:name="OVERHEIDop.PrbID/DC.identifier">prb-2026-9123</meta:user-defined>
    <meta:user-defined meta:name="OVERHEIDop.versieInformatie"/>
  </office:meta>
</office:document-meta>
</file>