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nriëtte van Heemstralaa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middenspanningstation Henriëtte van Heemstralaan te Ermelo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nriëtte van Heemstralaan Erme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21</meta:user-defined>
    <meta:user-defined meta:name="OVERHEIDop.PrbID/DC.identifier">prb-2026-9121</meta:user-defined>
    <meta:user-defined meta:name="OVERHEIDop.versieInformatie"/>
  </office:meta>
</office:document-meta>
</file>