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op aangevraagd maatwerkvoorschrift - Diverse locati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het aangevraagde maatwerkvoorschrift met zaaknummer Z-PU-2025-002152 te verlenen. Het maatwerkvoorschrift gaat over de invulling van de herplantplicht voor het vellen van twee oude kwekerijen in de Voorveldse Polder Oost.</text:p>
            <text:p text:style-name="common-al">Aan dit besluit zijn voorschriften verbonden aan de uitvoering.</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1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1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1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152</meta:user-defined>
    <meta:user-defined meta:name="DCTERMS.abstract">Betreft: besluit op locatie Diverse locaties  (UTT00) L 3381, (UTT00) AA 22, (BIL01) D 6975, (AMR02) G 437, (AMR02) G 436</meta:user-defined>
    <dc:language>nl</dc:language>
    <meta:user-defined meta:name="OVERHEIDop.locatietype/OVERHEIDop.gebiedsmarkering">Vlak</meta:user-defined>
    <meta:user-defined meta:name="DC.title">Besluit op aangevraagd maatwerkvoorschrift - Diverse locaties</meta:user-defined>
    <meta:user-defined meta:name="OVERHEIDop.datumEindeReactietermijn">2026-07-02</meta:user-defined>
    <meta:user-defined meta:name="OVERHEIDop.terinzageleggingBG">https://jeleefomgeving.nl/inzien/001797864/1a63f389-97c7-4834-bf4c-74e8bed3cc66</meta:user-defined>
    <meta:user-defined meta:name="DCTERMS.W3CDTF/DCTERMS.available">2026-06-01</meta:user-defined>
    <meta:user-defined meta:name="DCTERMS.W3CDTF/OVERHEIDop.jaargang">2026</meta:user-defined>
    <meta:user-defined meta:name="OVERHEIDop.publicationIssue">9118</meta:user-defined>
    <meta:user-defined meta:name="OVERHEIDop.PrbID/DC.identifier">prb-2026-9118</meta:user-defined>
    <meta:user-defined meta:name="OVERHEIDop.versieInformatie"/>
  </office:meta>
</office:document-meta>
</file>