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regeling provincie Overijssel 2026</text:p>
      <text:section text:name="regeling_id1-3-2" text:style-name="regeling">
        <text:section text:name="aanhef_id1-3-2-1" text:style-name="aanhef">
          <text:section text:name="preambule_id1-3-2-1-1" text:style-name="preambule">
            <text:p text:style-name="al">Gedeputeerde Staten; </text:p>
            <text:p text:style-name="al"/>
            <text:p text:style-name="al">Met het oog op de noodzaak om de Organisatieregeling aan te passen aan het in mei 2026 herziene Besturings- en Managementconcept en de daarnaast bestaande wens om duidelijkheid te scheppen over de rollen en verantwoordelijkheden binnen de ambtelijke organisatie ten aanzien van de structuur en het functioneren van de ambtelijke organisatie; </text:p>
            <text:p text:style-name="al"/>
            <text:p text:style-name="al">gelet op; </text:p>
            <text:p text:style-name="al"/>
            <text:p text:style-name="al">artikel <text:a xlink:href="http://wetten.overheid.nl/jci1.3:c:BWBR0005645&amp;titeldeel=III&amp;hoofdstuk=X&amp;artikel=158&amp;z=2017-07-01&amp;g=2017-07-01" xlink:type="simple"/><text:a xlink:href="https://wetten.overheid.nl/BWBR0005645/2026-01-01/0#TiteldeelIII_HoofdstukX_Artikel158" xlink:type="simple"><text:span text:style-name="nadrukondlijn">158</text:span></text:a><text:a xlink:href="http://wetten.overheid.nl/jci1.3:c:BWBR0005645&amp;titeldeel=III&amp;hoofdstuk=X&amp;artikel=158&amp;z=2017-07-01&amp;g=2017-07-01" xlink:type="simple"/>, <text:a xlink:href="http://wetten.overheid.nl/jci1.3:c:BWBR0005645&amp;titeldeel=III&amp;hoofdstuk=X&amp;artikel=158&amp;z=2017-07-01&amp;g=2017-07-01" xlink:type="simple"/><text:a xlink:href="https://wetten.overheid.nl/BWBR0005645/2026-01-01/0#TiteldeelIII_HoofdstukX_Artikel158" xlink:type="simple"><text:span text:style-name="nadrukondlijn">eerste lid, onder c</text:span></text:a><text:a xlink:href="http://wetten.overheid.nl/jci1.3:c:BWBR0005645&amp;titeldeel=III&amp;hoofdstuk=X&amp;artikel=158&amp;z=2017-07-01&amp;g=2017-07-01" xlink:type="simple"/>, van de <text:a xlink:href="http://wetten.overheid.nl/jci1.3:c:BWBR0005645&amp;z=2017-07-01&amp;g=2017-07-01" xlink:type="simple"/><text:a xlink:href="https://wetten.overheid.nl/BWBR0005645/2026-01-01/0" xlink:type="simple"><text:span text:style-name="nadrukondlijn">Provinciewet</text:span></text:a><text:a xlink:href="http://wetten.overheid.nl/jci1.3:c:BWBR0005645&amp;z=2017-07-01&amp;g=2017-07-01" xlink:type="simple"/></text:p>
            <text:p text:style-name="al"/>
            <text:p text:style-name="al">besluit: </text:p>
            <text:p text:style-name="al"/>
            <text:p text:style-name="al">vast te stellen het 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afkortingen </text:p>
            <text:list text:style-name="id1-3-2-2-1-2">
              <text:list-item text:style-override="id1-3-2-2-1-2-1">
                <text:number>a.</text:number>
                <text:p text:style-name="al">Ambtelijk opdrachtgever (AOG): de door de directie aangewezen verantwoordelijke voor het resultaat en proces van een project of programma, niet zijnde een lid van Gedeputeerde Staten; </text:p>
              </text:list-item>
              <text:list-item text:style-override="id1-3-2-2-1-2-2">
                <text:number>b.</text:number>
                <text:p text:style-name="al">Ambtelijk opdrachtnemer (AON): de door de AOG aangewezen projectleider of programmaleider; </text:p>
              </text:list-item>
              <text:list-item text:style-override="id1-3-2-2-1-2-3">
                <text:number>c.</text:number>
                <text:p text:style-name="al">Ambtelijke organisatie: alle medewerkers (ook de ingehuurde), die werkzaam zijn bij de provincie Overijssel met uitzondering van de medewerkers die werkzaam zijn voor Provinciale Staten (PS); </text:p>
              </text:list-item>
              <text:list-item text:style-override="id1-3-2-2-1-2-4">
                <text:number>d.</text:number>
                <text:p text:style-name="al">Bedrijfsvoering: de ondersteunende processen zijnde personeel, inkoop, organisatie, financiën, automatisering, interne communicatie, huisvesting, juridische zaken en documentaire informatievoorziening; </text:p>
              </text:list-item>
              <text:list-item text:style-override="id1-3-2-2-1-2-5">
                <text:number>e.</text:number>
                <text:p text:style-name="al">Besturing- en managementconcept (BMC): visie van de provinciale organisatie op strategie, samenwerking en samenspel in de ambtelijke organisatie zoals vastgesteld door de directie in mei 2026, inclusief eventuele nadien aangebrachte wijzigingen. </text:p>
              </text:list-item>
              <text:list-item text:style-override="id1-3-2-2-1-2-6">
                <text:number>f.</text:number>
                <text:p text:style-name="al">Bestuurlijk opdrachtgever (BOG): de door Gedeputeerde Staten uit haar midden aangewezen eigenaar en verantwoordelijke voor het resultaat en proces van een project of programma; </text:p>
              </text:list-item>
              <text:list-item text:style-override="id1-3-2-2-1-2-7">
                <text:number>g.</text:number>
                <text:p text:style-name="al">Concern management team (CMT); hoofden en directie; </text:p>
              </text:list-item>
              <text:list-item text:style-override="id1-3-2-2-1-2-8">
                <text:number>h.</text:number>
                <text:p text:style-name="al">Directieoverleg (DO): wekelijks overleg van de directie; </text:p>
              </text:list-item>
              <text:list-item text:style-override="id1-3-2-2-1-2-9">
                <text:number>i.</text:number>
                <text:p text:style-name="al">Overijsselse Standaard voor projectmatig en programmamatig werken (OVS); de handleiding voor hoe we binnen de provincie werken aan projecten en programma's. De OVS is door de directie in augustus 2009 vastgesteld; </text:p>
              </text:list-item>
              <text:list-item text:style-override="id1-3-2-2-1-2-10">
                <text:number>j.</text:number>
                <text:p text:style-name="al">Programma: een bundeling van samenhangende projecten en overige inspanningen, in een tijdelijke organisatievorm, die binnen een bepaalde tijd moet leiden tot realisatie van één of meerdere vooraf duidelijk omschreven doelen; het programma wordt geleid door een programmaleider; </text:p>
              </text:list-item>
              <text:list-item text:style-override="id1-3-2-2-1-2-11">
                <text:number>k.</text:number>
                <text:p text:style-name="al">Project: een bundeling van activiteiten in een tijdelijke organisatievorm, waarbij een concreet en vooraf in een opdracht gedefinieerd tastbaar resultaat wordt opgeleverd. Dit resultaat wordt opgeleverd binnen bepaalde tijd, met specifiek toegekende middelen; een project wordt geleid door een projectleider; </text:p>
              </text:list-item>
              <text:list-item text:style-override="id1-3-2-2-1-2-12">
                <text:number>l.</text:number>
                <text:p text:style-name="al">Secretaris: secretaris als bedoeld in artikel 97 van de <text:a xlink:href="http://wetten.overheid.nl/jci1.3:c:BWBR0005645&amp;titeldeel=II&amp;hoofdstuk=VII&amp;paragraaf=1&amp;artikel=97&amp;z=2017-07-01&amp;g=2017-07-01" xlink:type="simple"/><text:a xlink:href="https://wetten.overheid.nl/BWBR0005645/2026-01-01/0" xlink:type="simple"><text:span text:style-name="nadrukondlijn">Provinciewet</text:span></text:a>. </text:p>
              </text:list-item>
            </text:list>
          </text:section>
          <text:section text:name="artikel_id1-3-2-2-2" text:style-name="artikel">
            <text:p text:style-name="artikel_kop_titel"><text:span text:style-name="artikel_kop_label">Artikel</text:span> <text:span text:style-name="artikel_kop_nr">2.</text:span> Indeling in organisatorische eenheden </text:p>
            <text:list text:style-name="id1-3-2-2-2-2">
              <text:list-item text:style-override="id1-3-2-2-2-2">
                <text:number>1.</text:number>
                <text:p text:style-name="al">De ambtelijke organisatie is ingedeeld in eenheden. De eenheden staan onder leiding van een Hoofd Eenheid. </text:p>
              </text:list-item>
              <text:list-item text:style-override="id1-3-2-2-2-3">
                <text:number>2.</text:number>
                <text:p text:style-name="al">Gedeputeerde Staten stellen het aantal, de naamgeving en de taken van de eenheden vast. </text:p>
              </text:list-item>
            </text:list>
          </text:section>
          <text:section text:name="artikel_id1-3-2-2-3" text:style-name="artikel">
            <text:p text:style-name="artikel_kop_titel"><text:span text:style-name="artikel_kop_label">Artikel</text:span> <text:span text:style-name="artikel_kop_nr">3.</text:span> De directie </text:p>
            <text:list text:style-name="id1-3-2-2-3-2">
              <text:list-item text:style-override="id1-3-2-2-3-2">
                <text:number>1.</text:number>
                <text:p text:style-name="al">Aan het hoofd van de ambtelijke organisatie staat de directie. </text:p>
              </text:list-item>
              <text:list-item text:style-override="id1-3-2-2-3-3">
                <text:number>2.</text:number>
                <text:p text:style-name="al">De directie bestaat uit de algemeen directeur en de directeur strategie. </text:p>
              </text:list-item>
              <text:list-item text:style-override="id1-3-2-2-3-4">
                <text:number>3.</text:number>
                <text:p text:style-name="al">De algemeen directeur is tevens secretaris van de provincie (art 1 lid l.). </text:p>
              </text:list-item>
              <text:list-item text:style-override="id1-3-2-2-3-5">
                <text:number>4.</text:number>
                <text:p text:style-name="al">De directie besluit op basis van unanimiteit. Staken de stemmen dan is de stem van de algemeen directeur doorslaggevend. </text:p>
              </text:list-item>
              <text:list-item text:style-override="id1-3-2-2-3-6">
                <text:number>5.</text:number>
                <text:p text:style-name="al">Besluiten door de directie worden genomen in aanwezigheid van ten minste één directeur. </text:p>
              </text:list-item>
            </text:list>
          </text:section>
          <text:section text:name="artikel_id1-3-2-2-4" text:style-name="artikel">
            <text:p text:style-name="artikel_kop_titel"><text:span text:style-name="artikel_kop_label">Artikel</text:span> <text:span text:style-name="artikel_kop_nr">4.</text:span> Taken en bevoegdheden van de directie </text:p>
            <text:list text:style-name="id1-3-2-2-4-2">
              <text:list-item text:style-override="id1-3-2-2-4-2">
                <text:number>1.</text:number>
                <text:p text:style-name="al">De directie heeft onder meer de volgende taken en bevoegdheden: </text:p>
                <text:list text:style-name="id1-3-2-2-4-2-3">
                  <text:list-item text:style-override="id1-3-2-2-4-2-3-1">
                    <text:number>a.</text:number>
                    <text:p text:style-name="al">het stellen van nadere regels voor de inrichting van de organisatie binnen de hoofdstructuur op grond van artikel 2 lid 2 van deze regeling, waaronder begrepen de indeling in subeenheden, het aantal, de naamgeving, taken en functies; </text:p>
                  </text:list-item>
                  <text:list-item text:style-override="id1-3-2-2-4-2-3-2">
                    <text:number>b.</text:number>
                    <text:p text:style-name="al">vaststellen van een BMC, in afstemming met Gedeputeerde Staten; </text:p>
                  </text:list-item>
                  <text:list-item text:style-override="id1-3-2-2-4-2-3-3">
                    <text:number>c.</text:number>
                    <text:p text:style-name="al">uitoefenen van de bevoegdheden van de directie op grond van het Bevoegdhedenbesluit Gedeputeerde Staten, zoals vastgesteld op 11 maart 2025 en wijzigingen nadien, en zoals omschreven en neergelegd in de bijbehorende bevoegdhedenlijsten. </text:p>
                  </text:list-item>
                </text:list>
              </text:list-item>
              <text:list-item text:style-override="id1-3-2-2-4-3">
                <text:number>2.</text:number>
                <text:p text:style-name="al">Reguliere onderwerpen van het DO zijn onder meer de volgende: voorbereiding van GS-aangelegenheden, inrichting en governance, Planning &amp; Control en werkgeversaangelegenheden (o.m. medezeggenschapskwesties). </text:p>
              </text:list-item>
            </text:list>
          </text:section>
          <text:section text:name="artikel_id1-3-2-2-5" text:style-name="artikel">
            <text:p text:style-name="artikel_kop_titel"><text:span text:style-name="artikel_kop_label">Artikel</text:span> <text:span text:style-name="artikel_kop_nr">5.</text:span> Instellen projecten en programma's </text:p>
            <text:list text:style-name="id1-3-2-2-5-2">
              <text:list-item text:style-override="id1-3-2-2-5-2">
                <text:number>1.</text:number>
                <text:p text:style-name="al">De directie kan besluiten tot het instellen van tijdelijke organisatorische verbanden ten behoeve van een project of programma. </text:p>
              </text:list-item>
              <text:list-item text:style-override="id1-3-2-2-5-3">
                <text:number>2.</text:number>
                <text:p text:style-name="al">De directie wijst daartoe een AOG aan. </text:p>
              </text:list-item>
              <text:list-item text:style-override="id1-3-2-2-5-4">
                <text:number>3.</text:number>
                <text:p text:style-name="al">De AOG is verantwoordelijk voor de voortgang en resultaten van het project of programma. </text:p>
              </text:list-item>
              <text:list-item text:style-override="id1-3-2-2-5-5">
                <text:number>4.</text:number>
                <text:p text:style-name="al">De AOG draagt zorg voor de menskracht, het instellen van tijdelijke organisatorische verbanden binnen de eenheid of tussen eenheden en middelen noodzakelijk voor de uitvoering van het project of programma. </text:p>
              </text:list-item>
            </text:list>
          </text:section>
          <text:section text:name="artikel_id1-3-2-2-6" text:style-name="artikel">
            <text:p text:style-name="artikel_kop_titel"><text:span text:style-name="artikel_kop_label">Artikel</text:span> <text:span text:style-name="artikel_kop_nr">6.</text:span> Bijzondere taken en bevoegdheden van de algemeen directeur en directeur strategie </text:p>
            <text:list text:style-name="id1-3-2-2-6-2">
              <text:list-item text:style-override="id1-3-2-2-6-2">
                <text:number>1.</text:number>
                <text:p text:style-name="al">De algemeen directeur zorgt voor de bewaking van de integriteit binnen de ambtelijke organisatie. </text:p>
              </text:list-item>
              <text:list-item text:style-override="id1-3-2-2-6-3">
                <text:number>2.</text:number>
                <text:p text:style-name="al">De algemeen directeur is bestuurder in de zin van artikel 1, eerste lid, sub e, van de <text:a xlink:href="http://wetten.overheid.nl/jci1.3:c:BWBR0002747&amp;hoofdstuk=I&amp;artikel=1&amp;z=2017-09-01&amp;g=2017-09-01" xlink:type="simple"/><text:a xlink:href="https://wetten.overheid.nl/BWBR0002747/2023-02-18/0" xlink:type="simple"><text:span text:style-name="nadrukondlijn">Wet op de ondernemingsraden</text:span></text:a> (WOR). </text:p>
              </text:list-item>
              <text:list-item text:style-override="id1-3-2-2-6-4">
                <text:number>3.</text:number>
                <text:p text:style-name="al">De algemeen directeur is namens de werkgever voorzitter van het overleg met de vakbonden als bedoeld in artikel 11.2.2 lid 1 cao provinciale sector (cao). </text:p>
              </text:list-item>
              <text:list-item text:style-override="id1-3-2-2-6-5">
                <text:number>4.</text:number>
                <text:p text:style-name="al">De algemeen directeur fungeert als hiërarchisch leidinggevende voor de Hoofden Eenheid. </text:p>
              </text:list-item>
              <text:list-item text:style-override="id1-3-2-2-6-6">
                <text:number>5.</text:number>
                <text:p text:style-name="al">In buitengewone omstandigheden neemt de algemeen directeur, indien mogelijk in overleg met Gedeputeerde Staten, de geëigende maatregelen om: </text:p>
                <text:list text:style-name="id1-3-2-2-6-6-3">
                  <text:list-item text:style-override="id1-3-2-2-6-6-3-1">
                    <text:number>a.</text:number>
                    <text:p text:style-name="al">een zo goed mogelijke voortgang van de werkzaamheden in de ambtelijke organisatie te verzekeren; </text:p>
                  </text:list-item>
                  <text:list-item text:style-override="id1-3-2-2-6-6-3-2">
                    <text:number>b.</text:number>
                    <text:p text:style-name="al">de zich in het provinciehuis bevindende personen, provinciale ambtenaren die zich elders bevinden, bescheiden en voorwerpen te beveiligen. </text:p>
                  </text:list-item>
                </text:list>
              </text:list-item>
              <text:list-item text:style-override="id1-3-2-2-6-7">
                <text:number>6.</text:number>
                <text:p text:style-name="al">De directeur strategie geeft vorm aan de strategische sturing. Onderdeel daarvan vormt het vanuit een provinciaal belang gewogen ambitie duiden van de samenhang tussen de kerntaken en te expliciteren op welke wijze aan deze samenhang wordt gewerkt. </text:p>
              </text:list-item>
              <text:list-item text:style-override="id1-3-2-2-6-8">
                <text:number>7.</text:number>
                <text:p text:style-name="al">De directeur strategie is verantwoordelijk voor het tot stand komen van de benodigde verbindingen tussen de diverse betreffende beleidsvelden ten aanzien van hetgeen in het vorige lid gesteld. </text:p>
              </text:list-item>
              <text:list-item text:style-override="id1-3-2-2-6-9">
                <text:number>8.</text:number>
                <text:p text:style-name="al">Ten aanzien van het tot stand komen en actueel houden van de strategische visie vervult de directeur strategie een voortrekkersrol. </text:p>
              </text:list-item>
            </text:list>
          </text:section>
          <text:section text:name="artikel_id1-3-2-2-7" text:style-name="artikel">
            <text:p text:style-name="artikel_kop_titel"><text:span text:style-name="artikel_kop_label">Artikel</text:span> <text:span text:style-name="artikel_kop_nr">7.</text:span> Concern Management Team </text:p>
            <text:list text:style-name="id1-3-2-2-7-2">
              <text:list-item text:style-override="id1-3-2-2-7-2">
                <text:number>1.</text:number>
                <text:p text:style-name="al">In het CMT zijn vertegenwoordigd de hoofden eenheid en de directie. </text:p>
              </text:list-item>
              <text:list-item text:style-override="id1-3-2-2-7-3">
                <text:number>2.</text:number>
                <text:p text:style-name="al">Het CMT overlegt periodiek onder voorzitterschap van de algemeen directeur. </text:p>
              </text:list-item>
              <text:list-item text:style-override="id1-3-2-2-7-4">
                <text:number>3.</text:number>
                <text:p text:style-name="al">Reguliere onderwerpen in het CMT zijn strategie, samenhang en sturing. </text:p>
              </text:list-item>
              <text:list-item text:style-override="id1-3-2-2-7-5">
                <text:number>4.</text:number>
                <text:p text:style-name="al">Indien van toepassing kan de directie in besluiten alleen gemotiveerd afwijken van standpunten van het CMT. </text:p>
              </text:list-item>
            </text:list>
          </text:section>
          <text:section text:name="artikel_id1-3-2-2-8" text:style-name="artikel">
            <text:p text:style-name="artikel_kop_titel"><text:span text:style-name="artikel_kop_label">Artikel</text:span> <text:span text:style-name="artikel_kop_nr">8.</text:span> Hoofd Eenheid </text:p>
            <text:list text:style-name="id1-3-2-2-8-2">
              <text:list-item text:style-override="id1-3-2-2-8-2">
                <text:number>1.</text:number>
                <text:p text:style-name="al">Met inachtneming van de verantwoordelijkheid van de secretaris, de directie en het CMT, alsmede hetgeen is bepaald in het BMC heeft het hoofd eenheid de verantwoordelijkheid voor de leiding, het functioneren en de resultaten van de eenheid. </text:p>
              </text:list-item>
              <text:list-item text:style-override="id1-3-2-2-8-3">
                <text:number>2.</text:number>
                <text:p text:style-name="al">Het Hoofd Eenheid kan nadere regels stellen ten aanzien van de werkwijze en de verdeling van taken binnen zijn eenheid. </text:p>
              </text:list-item>
            </text:list>
          </text:section>
          <text:section text:name="artikel_id1-3-2-2-9" text:style-name="artikel">
            <text:p text:style-name="artikel_kop_titel"><text:span text:style-name="artikel_kop_label">Artikel</text:span> <text:span text:style-name="artikel_kop_nr">9.</text:span> Ambtelijk Opdrachtgever </text:p>
            <text:list text:style-name="id1-3-2-2-9-2">
              <text:list-item text:style-override="id1-3-2-2-9-2">
                <text:number>1.</text:number>
                <text:p text:style-name="al">Met inachtneming van de verantwoordelijkheid van de secretaris, de directie en het CMT, alsmede hetgeen is bepaald in het BMC en de OVS heeft de AOG de verantwoordelijkheid voor het resultaat en proces van een project of programma. </text:p>
              </text:list-item>
              <text:list-item text:style-override="id1-3-2-2-9-3">
                <text:number>2.</text:number>
                <text:p text:style-name="al">De AOG stelt de opdracht vast en draagt zorg voor de menskracht en middelen noodzakelijk voor het uitvoeren van het project of programma. </text:p>
              </text:list-item>
            </text:list>
          </text:section>
          <text:section text:name="artikel_id1-3-2-2-10" text:style-name="artikel">
            <text:p text:style-name="artikel_kop_titel"><text:span text:style-name="artikel_kop_label">Artikel</text:span> <text:span text:style-name="artikel_kop_nr">10.</text:span> Teamleider </text:p>
            <text:list text:style-name="id1-3-2-2-10-2">
              <text:list-item text:style-override="id1-3-2-2-10-2">
                <text:number>1.</text:number>
                <text:p text:style-name="al">Met inachtneming van de verantwoordelijkheid van de secretaris, de directie, het CMT, het Hoofd Eenheid, alsmede hetgeen is bepaald in het BMC is de teamleider verantwoordelijk voor het sturen op het resultaat van het team. Naast de operationele aansturing heeft de teamleider daarbij een nadrukkelijke inhoudelijke en professionele inbreng. </text:p>
              </text:list-item>
              <text:list-item text:style-override="id1-3-2-2-10-3">
                <text:number>2.</text:number>
                <text:p text:style-name="al">De teamleider legt verantwoording af aan het Hoofd Eenheid. </text:p>
              </text:list-item>
              <text:list-item text:style-override="id1-3-2-2-10-4">
                <text:number>3.</text:number>
                <text:p text:style-name="al">De teamleider begeleidt de medewerkers bij het zoveel mogelijk zelfstandig uitvoeren van hun taken, binnen de kaders door het HE aangegeven en de afspraken vastgelegd in het teamplan. </text:p>
              </text:list-item>
            </text:list>
          </text:section>
          <text:section text:name="artikel_id1-3-2-2-11" text:style-name="artikel">
            <text:p text:style-name="artikel_kop_titel"><text:span text:style-name="artikel_kop_label">Artikel</text:span> <text:span text:style-name="artikel_kop_nr">11.</text:span> Projectleider en Programmaleider </text:p>
            <text:list text:style-name="id1-3-2-2-11-2">
              <text:list-item text:style-override="id1-3-2-2-11-2">
                <text:number>1.</text:number>
                <text:p text:style-name="al">Met inachtneming van de verantwoordelijkheid van de secretaris, de directie en het CMT, alsmede hetgeen is bepaald in het BMC en de OVS hebben de projectleider en programmaleider de verantwoordelijkheid voor hetgeen is vastgelegd in het project- respectievelijk programmaplan. </text:p>
              </text:list-item>
              <text:list-item text:style-override="id1-3-2-2-11-3">
                <text:number>2.</text:number>
                <text:p text:style-name="al">De projectleider en programmaleider rapporteren conform de afgesproken frequentie aan BOG en AOG. </text:p>
              </text:list-item>
            </text:list>
          </text:section>
          <text:section text:name="artikel_id1-3-2-2-12" text:style-name="artikel">
            <text:p text:style-name="artikel_kop_titel"><text:span text:style-name="artikel_kop_label">Artikel</text:span> <text:span text:style-name="artikel_kop_nr">12.</text:span> Concerncontrol en concerncontroller </text:p>
            <text:list text:style-name="id1-3-2-2-12-2">
              <text:list-item text:style-override="id1-3-2-2-12-2">
                <text:number>1.</text:number>
                <text:p text:style-name="al">De concerncontroller is belast met het toezien op de borging van rechtmatigheid, doelmatigheid en doeltreffendheid in processen op systeemniveau binnen de provinciale organisatie. </text:p>
              </text:list-item>
              <text:list-item text:style-override="id1-3-2-2-12-3">
                <text:number>2.</text:number>
                <text:p text:style-name="al">De concerncontroller rapporteert aan de directie. </text:p>
              </text:list-item>
              <text:list-item text:style-override="id1-3-2-2-12-4">
                <text:number>3.</text:number>
                <text:p text:style-name="al">De concerncontroller kan adviseren aan Gedeputeerde Staten indien hetgeen gesignaleerd bij de directie naar het oordeel van de concerncontroller niet leidt tot adequate opvolging. </text:p>
              </text:list-item>
            </text:list>
          </text:section>
          <text:section text:name="artikel_id1-3-2-2-13" text:style-name="artikel">
            <text:p text:style-name="artikel_kop_titel"><text:span text:style-name="artikel_kop_label">Artikel</text:span> <text:span text:style-name="artikel_kop_nr">13.</text:span> Verantwoordingenrapportage </text:p>
            <text:list text:style-name="id1-3-2-2-13-2">
              <text:list-item text:style-override="id1-3-2-2-13-2">
                <text:number>1.</text:number>
                <text:p text:style-name="al">De directie legt periodiek verantwoording af aan Gedeputeerde Staten door het uitbrengen van rapportages. </text:p>
              </text:list-item>
              <text:list-item text:style-override="id1-3-2-2-13-3">
                <text:number>2.</text:number>
                <text:p text:style-name="al">De Hoofden Eenheid en AOG's leggen periodiek verantwoording af aan de directie door het uitbrengen van rapportages. </text:p>
              </text:list-item>
              <text:list-item text:style-override="id1-3-2-2-13-4">
                <text:number>3.</text:number>
                <text:p text:style-name="al">De directie kan nadere regels stellen over de inrichting van de rapportages als bedoeld in lid 2 van dit artikel. </text:p>
              </text:list-item>
            </text:list>
          </text:section>
          <text:section text:name="artikel_id1-3-2-2-14" text:style-name="artikel">
            <text:p text:style-name="artikel_kop_titel"><text:span text:style-name="artikel_kop_label">Artikel</text:span> <text:span text:style-name="artikel_kop_nr">14.</text:span> Vervanging</text:p>
            <text:list text:style-name="id1-3-2-2-14-2">
              <text:list-item text:style-override="id1-3-2-2-14-2">
                <text:number>1.</text:number>
                <text:p text:style-name="al">Directieleden vervangen elkaar bij afwezigheid. Indien beide directieleden afwezig zijn worden zij vervangen door een door hen aangewezen Hoofd Eenheid.</text:p>
              </text:list-item>
              <text:list-item text:style-override="id1-3-2-2-14-3">
                <text:number>2.</text:number>
                <text:p text:style-name="al">Hoofden Eenheid vervangen elkaar onderling. Indien nodig, draagt de directie zorg voor de vervanging van de Hoofden Eenheid bij ontstentenis van de overige Hoofden Eenheid.</text:p>
              </text:list-item>
              <text:list-item text:style-override="id1-3-2-2-14-4">
                <text:number>3.</text:number>
                <text:p text:style-name="al">Teamleiders vervangen elkaar onderling binnen de eenheid.</text:p>
              </text:list-item>
            </text:list>
          </text:section>
          <text:section text:name="artikel_id1-3-2-2-15" text:style-name="artikel">
            <text:p text:style-name="artikel_kop_titel"><text:span text:style-name="artikel_kop_label">Artikel</text:span> <text:span text:style-name="artikel_kop_nr">15.</text:span> Intrekken oude regeling </text:p>
            <text:p text:style-name="al">De Organisatieregeling provincie Overijssel 2018 wordt ingetrokken. </text:p>
          </text:section>
          <text:section text:name="artikel_id1-3-2-2-16" text:style-name="artikel">
            <text:p text:style-name="artikel_kop_titel"><text:span text:style-name="artikel_kop_label">Artikel</text:span> <text:span text:style-name="artikel_kop_nr">16.</text:span> Citeertitel </text:p>
            <text:p text:style-name="al">Deze regeling wordt aangehaald als Organisatieregeling provincie Overijssel 2026. </text:p>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met ingang van de eerste dag na uitgifte van het Provinciaal Blad waarin het besluit van Gedeputeerde Staten is geplaat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1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rtikel 158, eerste lid, van de Provinciewet]|[1.0:c:BWBR0005645&amp;artikel=158&amp;lid=1&amp;g=2026-01-01</meta:user-defined>
    <meta:user-defined meta:name="DCTERMS.alternative">Organisatieregeling provincie Overijssel 2026</meta:user-defined>
    <dc:language>nl</dc:language>
    <meta:user-defined meta:name="OVERHEIDop.locatietype/OVERHEIDop.gebiedsmarkering">Provincie</meta:user-defined>
    <meta:user-defined meta:name="DC.title">Organisatieregeling provincie Overijssel 2026</meta:user-defined>
    <meta:user-defined meta:name="DCTERMS.W3CDTF/DCTERMS.available">2026-06-01</meta:user-defined>
    <meta:user-defined meta:name="DCTERMS.W3CDTF/OVERHEIDop.jaargang">2026</meta:user-defined>
    <meta:user-defined meta:name="OVERHEIDop.publicationIssue">9113</meta:user-defined>
    <meta:user-defined meta:name="OVERHEIDop.betreftRegeling">CVDR762280_1</meta:user-defined>
    <meta:user-defined meta:name="OVERHEIDop.PrbID/DC.identifier">prb-2026-9113</meta:user-defined>
    <meta:user-defined meta:name="xs:date/OVERHEIDop.startdatum">2026-06-02</meta:user-defined>
    <meta:user-defined meta:name="OVERHEIDop.versieInformatie"/>
  </office:meta>
</office:document-meta>
</file>