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 omgevingsvergunning Korte Begijnestraat 12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mei 2026 een aanvraag voor een omgevingsvergunning ontvangen. Het gaat over een wijziging van de verleende ontheffing d.d. 11 november 2025 met zaaknummer OMG-060789/DMS510163 namens Gemeente Haarlem. Het project betreft een uitbreiding van 'Theater de Schuur' en het realiseren van nieuwbouw gelegen aan Korte Begijnestraat 12 te Haarlem. De aanvraag is geregistreerd onder het kenmerk OMG-082640/Z26-082150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640/Z26-08215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1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640/Z26-0821501</meta:user-defined>
    <dc:language>nl</dc:language>
    <meta:user-defined meta:name="OVERHEIDop.locatietype/OVERHEIDop.gebiedsmarkering">Adres</meta:user-defined>
    <meta:user-defined meta:name="DC.title">Ontvangst aanvraag wijziging omgevingsvergunning Korte Begijnestraat 12 te Haarlem (Flora- en fauna-activiteit)</meta:user-defined>
    <meta:user-defined meta:name="DCTERMS.W3CDTF/DCTERMS.available">2026-06-01</meta:user-defined>
    <meta:user-defined meta:name="DCTERMS.W3CDTF/OVERHEIDop.jaargang">2026</meta:user-defined>
    <meta:user-defined meta:name="OVERHEIDop.publicationIssue">9112</meta:user-defined>
    <meta:user-defined meta:name="OVERHEIDop.PrbID/DC.identifier">prb-2026-9112</meta:user-defined>
    <meta:user-defined meta:name="OVERHEIDop.versieInformatie"/>
  </office:meta>
</office:document-meta>
</file>