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4">
      <text:list-level-style-bullet text:bullet-char="➔" text:level="1">
        <style:list-level-properties text:min-label-width="10mm"/>
      </text:list-level-style-bullet>
    </text:list-style>
    <text:list-style style:name="id1-3-2-4-92-1-4-1">
      <text:list-level-style-bullet text:bullet-char="➔" text:level="1">
        <style:list-level-properties text:min-label-width="10mm"/>
      </text:list-level-style-bullet>
    </text:list-style>
    <text:list-style style:name="id1-3-2-4-9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2-4">
      <text:list-level-style-bullet text:bullet-char="➔" text:level="1">
        <style:list-level-properties text:min-label-width="10mm"/>
      </text:list-level-style-bullet>
    </text:list-style>
    <text:list-style style:name="id1-3-2-4-92-2-4-1">
      <text:list-level-style-bullet text:bullet-char="➔" text:level="1">
        <style:list-level-properties text:min-label-width="10mm"/>
      </text:list-level-style-bullet>
    </text:list-style>
    <text:list-style style:name="id1-3-2-4-92-2-4-2">
      <text:list-level-style-bullet text:bullet-char="➔" text:level="1">
        <style:list-level-properties text:min-label-width="10mm"/>
      </text:list-level-style-bullet>
    </text:list-style>
    <text:list-style style:name="id1-3-2-4-9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2-3-4">
      <text:list-level-style-bullet text:bullet-char="➔" text:level="1">
        <style:list-level-properties text:min-label-width="10mm"/>
      </text:list-level-style-bullet>
    </text:list-style>
    <text:list-style style:name="id1-3-2-4-92-3-4-1">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1-1">
      <style:table-column-properties style:rel-column-width="7*"/>
    </style:style>
    <style:style style:family="table-column" style:parent-style-name="colspec" style:name="id1-3-2-4-211-1-2">
      <style:table-column-properties style:rel-column-width="24*"/>
    </style:style>
    <style:style style:family="table-column" style:parent-style-name="colspec" style:name="id1-3-2-4-211-1-3">
      <style:table-column-properties style:rel-column-width="14*"/>
    </style:style>
    <style:style style:family="table-column" style:parent-style-name="colspec" style:name="id1-3-2-4-211-1-4">
      <style:table-column-properties style:rel-column-width="11*"/>
    </style:style>
    <style:style style:family="table-column" style:parent-style-name="colspec" style:name="id1-3-2-4-211-1-5">
      <style:table-column-properties style:rel-column-width="8*"/>
    </style:style>
    <style:style style:family="table-column" style:parent-style-name="colspec" style:name="id1-3-2-4-211-1-6">
      <style:table-column-properties style:rel-column-width="14*"/>
    </style:style>
    <style:style style:family="table-column" style:parent-style-name="colspec" style:name="id1-3-2-4-211-1-7">
      <style:table-column-properties style:rel-column-width="13*"/>
    </style:style>
    <style:style style:family="table-column" style:parent-style-name="colspec" style:name="id1-3-2-4-214-1-1">
      <style:table-column-properties style:rel-column-width="7*"/>
    </style:style>
    <style:style style:family="table-column" style:parent-style-name="colspec" style:name="id1-3-2-4-214-1-2">
      <style:table-column-properties style:rel-column-width="29*"/>
    </style:style>
    <style:style style:family="table-column" style:parent-style-name="colspec" style:name="id1-3-2-4-214-1-3">
      <style:table-column-properties style:rel-column-width="12*"/>
    </style:style>
    <style:style style:family="table-column" style:parent-style-name="colspec" style:name="id1-3-2-4-214-1-4">
      <style:table-column-properties style:rel-column-width="10*"/>
    </style:style>
    <style:style style:family="table-column" style:parent-style-name="colspec" style:name="id1-3-2-4-214-1-5">
      <style:table-column-properties style:rel-column-width="8*"/>
    </style:style>
    <style:style style:family="table-column" style:parent-style-name="colspec" style:name="id1-3-2-4-214-1-6">
      <style:table-column-properties style:rel-column-width="12*"/>
    </style:style>
    <style:style style:family="table-column" style:parent-style-name="colspec" style:name="id1-3-2-4-214-1-7">
      <style:table-column-properties style:rel-column-width="11*"/>
    </style:style>
    <text:list-style style:name="id1-3-2-4-214-1-8-3-2-2">
      <text:list-level-style-bullet text:bullet-char="-" text:level="1">
        <style:list-level-properties text:min-label-width="10mm"/>
      </text:list-level-style-bullet>
    </text:list-style>
    <text:list-style style:name="id1-3-2-4-214-1-8-3-2-2-1">
      <text:list-level-style-bullet text:bullet-char="-" text:level="1">
        <style:list-level-properties text:min-label-width="10mm"/>
      </text:list-level-style-bullet>
    </text:list-style>
    <text:list-style style:name="id1-3-2-4-214-1-8-3-2-2-2">
      <text:list-level-style-bullet text:bullet-char="-" text:level="1">
        <style:list-level-properties text:min-label-width="10mm"/>
      </text:list-level-style-bullet>
    </text:list-style>
    <text:list-style style:name="id1-3-2-4-214-1-8-3-2-2-3">
      <text:list-level-style-bullet text:bullet-char="-" text:level="1">
        <style:list-level-properties text:min-label-width="10mm"/>
      </text:list-level-style-bullet>
    </text:list-style>
    <style:style style:family="table-column" style:parent-style-name="colspec" style:name="id1-3-2-4-217-1-1">
      <style:table-column-properties style:rel-column-width="8*"/>
    </style:style>
    <style:style style:family="table-column" style:parent-style-name="colspec" style:name="id1-3-2-4-217-1-2">
      <style:table-column-properties style:rel-column-width="22*"/>
    </style:style>
    <style:style style:family="table-column" style:parent-style-name="colspec" style:name="id1-3-2-4-217-1-3">
      <style:table-column-properties style:rel-column-width="19*"/>
    </style:style>
    <style:style style:family="table-column" style:parent-style-name="colspec" style:name="id1-3-2-4-217-1-4">
      <style:table-column-properties style:rel-column-width="10*"/>
    </style:style>
    <style:style style:family="table-column" style:parent-style-name="colspec" style:name="id1-3-2-4-217-1-5">
      <style:table-column-properties style:rel-column-width="8*"/>
    </style:style>
    <style:style style:family="table-column" style:parent-style-name="colspec" style:name="id1-3-2-4-217-1-6">
      <style:table-column-properties style:rel-column-width="12*"/>
    </style:style>
    <style:style style:family="table-column" style:parent-style-name="colspec" style:name="id1-3-2-4-217-1-7">
      <style:table-column-properties style:rel-column-width="11*"/>
    </style:style>
    <style:style style:family="table-column" style:parent-style-name="colspec" style:name="id1-3-2-4-220-1-1">
      <style:table-column-properties style:rel-column-width="7*"/>
    </style:style>
    <style:style style:family="table-column" style:parent-style-name="colspec" style:name="id1-3-2-4-220-1-2">
      <style:table-column-properties style:rel-column-width="20*"/>
    </style:style>
    <style:style style:family="table-column" style:parent-style-name="colspec" style:name="id1-3-2-4-220-1-3">
      <style:table-column-properties style:rel-column-width="15*"/>
    </style:style>
    <style:style style:family="table-column" style:parent-style-name="colspec" style:name="id1-3-2-4-220-1-4">
      <style:table-column-properties style:rel-column-width="12*"/>
    </style:style>
    <style:style style:family="table-column" style:parent-style-name="colspec" style:name="id1-3-2-4-220-1-5">
      <style:table-column-properties style:rel-column-width="9*"/>
    </style:style>
    <style:style style:family="table-column" style:parent-style-name="colspec" style:name="id1-3-2-4-220-1-6">
      <style:table-column-properties style:rel-column-width="14*"/>
    </style:style>
    <style:style style:family="table-column" style:parent-style-name="colspec" style:name="id1-3-2-4-220-1-7">
      <style:table-column-properties style:rel-column-width="13*"/>
    </style:style>
    <style:style style:family="table-column" style:parent-style-name="colspec" style:name="id1-3-2-4-223-1-1">
      <style:table-column-properties style:rel-column-width="7*"/>
    </style:style>
    <style:style style:family="table-column" style:parent-style-name="colspec" style:name="id1-3-2-4-223-1-2">
      <style:table-column-properties style:rel-column-width="23*"/>
    </style:style>
    <style:style style:family="table-column" style:parent-style-name="colspec" style:name="id1-3-2-4-223-1-3">
      <style:table-column-properties style:rel-column-width="14*"/>
    </style:style>
    <style:style style:family="table-column" style:parent-style-name="colspec" style:name="id1-3-2-4-223-1-4">
      <style:table-column-properties style:rel-column-width="11*"/>
    </style:style>
    <style:style style:family="table-column" style:parent-style-name="colspec" style:name="id1-3-2-4-223-1-5">
      <style:table-column-properties style:rel-column-width="8*"/>
    </style:style>
    <style:style style:family="table-column" style:parent-style-name="colspec" style:name="id1-3-2-4-223-1-6">
      <style:table-column-properties style:rel-column-width="14*"/>
    </style:style>
    <style:style style:family="table-column" style:parent-style-name="colspec" style:name="id1-3-2-4-223-1-7">
      <style:table-column-properties style:rel-column-width="13*"/>
    </style:style>
    <style:style style:family="table-column" style:parent-style-name="colspec" style:name="id1-3-2-4-226-1-1">
      <style:table-column-properties style:rel-column-width="8*"/>
    </style:style>
    <style:style style:family="table-column" style:parent-style-name="colspec" style:name="id1-3-2-4-226-1-2">
      <style:table-column-properties style:rel-column-width="20*"/>
    </style:style>
    <style:style style:family="table-column" style:parent-style-name="colspec" style:name="id1-3-2-4-226-1-3">
      <style:table-column-properties style:rel-column-width="15*"/>
    </style:style>
    <style:style style:family="table-column" style:parent-style-name="colspec" style:name="id1-3-2-4-226-1-4">
      <style:table-column-properties style:rel-column-width="12*"/>
    </style:style>
    <style:style style:family="table-column" style:parent-style-name="colspec" style:name="id1-3-2-4-226-1-5">
      <style:table-column-properties style:rel-column-width="9*"/>
    </style:style>
    <style:style style:family="table-column" style:parent-style-name="colspec" style:name="id1-3-2-4-226-1-6">
      <style:table-column-properties style:rel-column-width="14*"/>
    </style:style>
    <style:style style:family="table-column" style:parent-style-name="colspec" style:name="id1-3-2-4-226-1-7">
      <style:table-column-properties style:rel-column-width="13*"/>
    </style:style>
    <style:style style:family="table-column" style:parent-style-name="colspec" style:name="id1-3-2-4-231-1-1">
      <style:table-column-properties style:rel-column-width="7*"/>
    </style:style>
    <style:style style:family="table-column" style:parent-style-name="colspec" style:name="id1-3-2-4-231-1-2">
      <style:table-column-properties style:rel-column-width="23*"/>
    </style:style>
    <style:style style:family="table-column" style:parent-style-name="colspec" style:name="id1-3-2-4-231-1-3">
      <style:table-column-properties style:rel-column-width="15*"/>
    </style:style>
    <style:style style:family="table-column" style:parent-style-name="colspec" style:name="id1-3-2-4-231-1-4">
      <style:table-column-properties style:rel-column-width="11*"/>
    </style:style>
    <style:style style:family="table-column" style:parent-style-name="colspec" style:name="id1-3-2-4-231-1-5">
      <style:table-column-properties style:rel-column-width="8*"/>
    </style:style>
    <style:style style:family="table-column" style:parent-style-name="colspec" style:name="id1-3-2-4-231-1-6">
      <style:table-column-properties style:rel-column-width="13*"/>
    </style:style>
    <style:style style:family="table-column" style:parent-style-name="colspec" style:name="id1-3-2-4-231-1-7">
      <style:table-column-properties style:rel-column-width="12*"/>
    </style:style>
    <style:style style:family="table-column" style:parent-style-name="colspec" style:name="id1-3-2-4-234-1-1">
      <style:table-column-properties style:rel-column-width="7*"/>
    </style:style>
    <style:style style:family="table-column" style:parent-style-name="colspec" style:name="id1-3-2-4-234-1-2">
      <style:table-column-properties style:rel-column-width="17*"/>
    </style:style>
    <style:style style:family="table-column" style:parent-style-name="colspec" style:name="id1-3-2-4-234-1-3">
      <style:table-column-properties style:rel-column-width="18*"/>
    </style:style>
    <style:style style:family="table-column" style:parent-style-name="colspec" style:name="id1-3-2-4-234-1-4">
      <style:table-column-properties style:rel-column-width="12*"/>
    </style:style>
    <style:style style:family="table-column" style:parent-style-name="colspec" style:name="id1-3-2-4-234-1-5">
      <style:table-column-properties style:rel-column-width="9*"/>
    </style:style>
    <style:style style:family="table-column" style:parent-style-name="colspec" style:name="id1-3-2-4-234-1-6">
      <style:table-column-properties style:rel-column-width="14*"/>
    </style:style>
    <style:style style:family="table-column" style:parent-style-name="colspec" style:name="id1-3-2-4-234-1-7">
      <style:table-column-properties style:rel-column-width="13*"/>
    </style:style>
    <style:style style:family="table-column" style:parent-style-name="colspec" style:name="id1-3-2-4-237-1-1">
      <style:table-column-properties style:rel-column-width="7*"/>
    </style:style>
    <style:style style:family="table-column" style:parent-style-name="colspec" style:name="id1-3-2-4-237-1-2">
      <style:table-column-properties style:rel-column-width="21*"/>
    </style:style>
    <style:style style:family="table-column" style:parent-style-name="colspec" style:name="id1-3-2-4-237-1-3">
      <style:table-column-properties style:rel-column-width="14*"/>
    </style:style>
    <style:style style:family="table-column" style:parent-style-name="colspec" style:name="id1-3-2-4-237-1-4">
      <style:table-column-properties style:rel-column-width="12*"/>
    </style:style>
    <style:style style:family="table-column" style:parent-style-name="colspec" style:name="id1-3-2-4-237-1-5">
      <style:table-column-properties style:rel-column-width="9*"/>
    </style:style>
    <style:style style:family="table-column" style:parent-style-name="colspec" style:name="id1-3-2-4-237-1-6">
      <style:table-column-properties style:rel-column-width="14*"/>
    </style:style>
    <style:style style:family="table-column" style:parent-style-name="colspec" style:name="id1-3-2-4-237-1-7">
      <style:table-column-properties style:rel-column-width="13*"/>
    </style:style>
    <style:style style:family="table-column" style:parent-style-name="colspec" style:name="id1-3-2-4-240-1-1">
      <style:table-column-properties style:rel-column-width="7*"/>
    </style:style>
    <style:style style:family="table-column" style:parent-style-name="colspec" style:name="id1-3-2-4-240-1-2">
      <style:table-column-properties style:rel-column-width="21*"/>
    </style:style>
    <style:style style:family="table-column" style:parent-style-name="colspec" style:name="id1-3-2-4-240-1-3">
      <style:table-column-properties style:rel-column-width="14*"/>
    </style:style>
    <style:style style:family="table-column" style:parent-style-name="colspec" style:name="id1-3-2-4-240-1-4">
      <style:table-column-properties style:rel-column-width="12*"/>
    </style:style>
    <style:style style:family="table-column" style:parent-style-name="colspec" style:name="id1-3-2-4-240-1-5">
      <style:table-column-properties style:rel-column-width="9*"/>
    </style:style>
    <style:style style:family="table-column" style:parent-style-name="colspec" style:name="id1-3-2-4-240-1-6">
      <style:table-column-properties style:rel-column-width="14*"/>
    </style:style>
    <style:style style:family="table-column" style:parent-style-name="colspec" style:name="id1-3-2-4-240-1-7">
      <style:table-column-properties style:rel-column-width="13*"/>
    </style:style>
    <style:style style:family="table-column" style:parent-style-name="colspec" style:name="id1-3-2-4-243-1-1">
      <style:table-column-properties style:rel-column-width="8*"/>
    </style:style>
    <style:style style:family="table-column" style:parent-style-name="colspec" style:name="id1-3-2-4-243-1-2">
      <style:table-column-properties style:rel-column-width="22*"/>
    </style:style>
    <style:style style:family="table-column" style:parent-style-name="colspec" style:name="id1-3-2-4-243-1-3">
      <style:table-column-properties style:rel-column-width="14*"/>
    </style:style>
    <style:style style:family="table-column" style:parent-style-name="colspec" style:name="id1-3-2-4-243-1-4">
      <style:table-column-properties style:rel-column-width="11*"/>
    </style:style>
    <style:style style:family="table-column" style:parent-style-name="colspec" style:name="id1-3-2-4-243-1-5">
      <style:table-column-properties style:rel-column-width="8*"/>
    </style:style>
    <style:style style:family="table-column" style:parent-style-name="colspec" style:name="id1-3-2-4-243-1-6">
      <style:table-column-properties style:rel-column-width="14*"/>
    </style:style>
    <style:style style:family="table-column" style:parent-style-name="colspec" style:name="id1-3-2-4-243-1-7">
      <style:table-column-properties style:rel-column-width="13*"/>
    </style:style>
    <style:style style:family="table-column" style:parent-style-name="colspec" style:name="id1-3-2-4-248-1-1">
      <style:table-column-properties style:rel-column-width="6*"/>
    </style:style>
    <style:style style:family="table-column" style:parent-style-name="colspec" style:name="id1-3-2-4-248-1-2">
      <style:table-column-properties style:rel-column-width="22*"/>
    </style:style>
    <style:style style:family="table-column" style:parent-style-name="colspec" style:name="id1-3-2-4-248-1-3">
      <style:table-column-properties style:rel-column-width="22*"/>
    </style:style>
    <style:style style:family="table-column" style:parent-style-name="colspec" style:name="id1-3-2-4-248-1-4">
      <style:table-column-properties style:rel-column-width="10*"/>
    </style:style>
    <style:style style:family="table-column" style:parent-style-name="colspec" style:name="id1-3-2-4-248-1-5">
      <style:table-column-properties style:rel-column-width="8*"/>
    </style:style>
    <style:style style:family="table-column" style:parent-style-name="colspec" style:name="id1-3-2-4-248-1-6">
      <style:table-column-properties style:rel-column-width="11*"/>
    </style:style>
    <style:style style:family="table-column" style:parent-style-name="colspec" style:name="id1-3-2-4-248-1-7">
      <style:table-column-properties style:rel-column-width="11*"/>
    </style:style>
    <style:style style:family="table-column" style:parent-style-name="colspec" style:name="id1-3-2-4-251-1-1">
      <style:table-column-properties style:rel-column-width="8*"/>
    </style:style>
    <style:style style:family="table-column" style:parent-style-name="colspec" style:name="id1-3-2-4-251-1-2">
      <style:table-column-properties style:rel-column-width="20*"/>
    </style:style>
    <style:style style:family="table-column" style:parent-style-name="colspec" style:name="id1-3-2-4-251-1-3">
      <style:table-column-properties style:rel-column-width="17*"/>
    </style:style>
    <style:style style:family="table-column" style:parent-style-name="colspec" style:name="id1-3-2-4-251-1-4">
      <style:table-column-properties style:rel-column-width="11*"/>
    </style:style>
    <style:style style:family="table-column" style:parent-style-name="colspec" style:name="id1-3-2-4-251-1-5">
      <style:table-column-properties style:rel-column-width="8*"/>
    </style:style>
    <style:style style:family="table-column" style:parent-style-name="colspec" style:name="id1-3-2-4-251-1-6">
      <style:table-column-properties style:rel-column-width="13*"/>
    </style:style>
    <style:style style:family="table-column" style:parent-style-name="colspec" style:name="id1-3-2-4-251-1-7">
      <style:table-column-properties style:rel-column-width="15*"/>
    </style:style>
    <text:list-style style:name="id1-3-2-4-251-1-8-3-2-1">
      <text:list-level-style-bullet text:bullet-char="-" text:level="1">
        <style:list-level-properties text:min-label-width="10mm"/>
      </text:list-level-style-bullet>
    </text:list-style>
    <text:list-style style:name="id1-3-2-4-251-1-8-3-2-1-1">
      <text:list-level-style-bullet text:bullet-char="-" text:level="1">
        <style:list-level-properties text:min-label-width="10mm"/>
      </text:list-level-style-bullet>
    </text:list-style>
    <style:style style:family="table-column" style:parent-style-name="colspec" style:name="id1-3-2-4-254-1-1">
      <style:table-column-properties style:rel-column-width="7*"/>
    </style:style>
    <style:style style:family="table-column" style:parent-style-name="colspec" style:name="id1-3-2-4-254-1-2">
      <style:table-column-properties style:rel-column-width="22*"/>
    </style:style>
    <style:style style:family="table-column" style:parent-style-name="colspec" style:name="id1-3-2-4-254-1-3">
      <style:table-column-properties style:rel-column-width="20*"/>
    </style:style>
    <style:style style:family="table-column" style:parent-style-name="colspec" style:name="id1-3-2-4-254-1-4">
      <style:table-column-properties style:rel-column-width="10*"/>
    </style:style>
    <style:style style:family="table-column" style:parent-style-name="colspec" style:name="id1-3-2-4-254-1-5">
      <style:table-column-properties style:rel-column-width="8*"/>
    </style:style>
    <style:style style:family="table-column" style:parent-style-name="colspec" style:name="id1-3-2-4-254-1-6">
      <style:table-column-properties style:rel-column-width="12*"/>
    </style:style>
    <style:style style:family="table-column" style:parent-style-name="colspec" style:name="id1-3-2-4-254-1-7">
      <style:table-column-properties style:rel-column-width="11*"/>
    </style:style>
    <text:list-style style:name="id1-3-2-4-254-1-8-2-2-2">
      <text:list-level-style-bullet text:bullet-char="-" text:level="1">
        <style:list-level-properties text:min-label-width="10mm"/>
      </text:list-level-style-bullet>
    </text:list-style>
    <text:list-style style:name="id1-3-2-4-254-1-8-2-2-2-1">
      <text:list-level-style-bullet text:bullet-char="-" text:level="1">
        <style:list-level-properties text:min-label-width="10mm"/>
      </text:list-level-style-bullet>
    </text:list-style>
    <text:list-style style:name="id1-3-2-4-254-1-8-2-2-2-2">
      <text:list-level-style-bullet text:bullet-char="-" text:level="1">
        <style:list-level-properties text:min-label-width="10mm"/>
      </text:list-level-style-bullet>
    </text:list-style>
    <text:list-style style:name="id1-3-2-4-254-1-8-2-2-2-3">
      <text:list-level-style-bullet text:bullet-char="-" text:level="1">
        <style:list-level-properties text:min-label-width="10mm"/>
      </text:list-level-style-bullet>
    </text:list-style>
    <style:style style:family="table-column" style:parent-style-name="colspec" style:name="id1-3-2-4-260-1-1">
      <style:table-column-properties style:rel-column-width="6*"/>
    </style:style>
    <style:style style:family="table-column" style:parent-style-name="colspec" style:name="id1-3-2-4-260-1-2">
      <style:table-column-properties style:rel-column-width="24*"/>
    </style:style>
    <style:style style:family="table-column" style:parent-style-name="colspec" style:name="id1-3-2-4-260-1-3">
      <style:table-column-properties style:rel-column-width="20*"/>
    </style:style>
    <style:style style:family="table-column" style:parent-style-name="colspec" style:name="id1-3-2-4-260-1-4">
      <style:table-column-properties style:rel-column-width="9*"/>
    </style:style>
    <style:style style:family="table-column" style:parent-style-name="colspec" style:name="id1-3-2-4-260-1-5">
      <style:table-column-properties style:rel-column-width="9*"/>
    </style:style>
    <style:style style:family="table-column" style:parent-style-name="colspec" style:name="id1-3-2-4-260-1-6">
      <style:table-column-properties style:rel-column-width="11*"/>
    </style:style>
    <style:style style:family="table-column" style:parent-style-name="colspec" style:name="id1-3-2-4-260-1-7">
      <style:table-column-properties style:rel-column-width="10*"/>
    </style:style>
    <text:list-style style:name="id1-3-2-4-260-1-8-6-2-2">
      <text:list-level-style-bullet text:bullet-char="-" text:level="1">
        <style:list-level-properties text:min-label-width="10mm"/>
      </text:list-level-style-bullet>
    </text:list-style>
    <text:list-style style:name="id1-3-2-4-260-1-8-6-2-2-1">
      <text:list-level-style-bullet text:bullet-char="-" text:level="1">
        <style:list-level-properties text:min-label-width="10mm"/>
      </text:list-level-style-bullet>
    </text:list-style>
    <text:list-style style:name="id1-3-2-4-260-1-8-6-2-2-2">
      <text:list-level-style-bullet text:bullet-char="-" text:level="1">
        <style:list-level-properties text:min-label-width="10mm"/>
      </text:list-level-style-bullet>
    </text:list-style>
    <text:list-style style:name="id1-3-2-4-260-1-8-6-2-2-3">
      <text:list-level-style-bullet text:bullet-char="-" text:level="1">
        <style:list-level-properties text:min-label-width="10mm"/>
      </text:list-level-style-bullet>
    </text:list-style>
    <text:list-style style:name="id1-3-2-4-260-1-8-6-2-2-4">
      <text:list-level-style-bullet text:bullet-char="-" text:level="1">
        <style:list-level-properties text:min-label-width="10mm"/>
      </text:list-level-style-bullet>
    </text:list-style>
    <text:list-style style:name="id1-3-2-4-260-1-8-6-2-2-5">
      <text:list-level-style-bullet text:bullet-char="-" text:level="1">
        <style:list-level-properties text:min-label-width="10mm"/>
      </text:list-level-style-bullet>
    </text:list-style>
    <text:list-style style:name="id1-3-2-4-260-1-8-6-2-2-6">
      <text:list-level-style-bullet text:bullet-char="-" text:level="1">
        <style:list-level-properties text:min-label-width="10mm"/>
      </text:list-level-style-bullet>
    </text:list-style>
    <text:list-style style:name="id1-3-2-4-260-1-8-6-2-2-7">
      <text:list-level-style-bullet text:bullet-char="-" text:level="1">
        <style:list-level-properties text:min-label-width="10mm"/>
      </text:list-level-style-bullet>
    </text:list-style>
    <text:list-style style:name="id1-3-2-4-260-1-8-6-2-2-8">
      <text:list-level-style-bullet text:bullet-char="-" text:level="1">
        <style:list-level-properties text:min-label-width="10mm"/>
      </text:list-level-style-bullet>
    </text:list-style>
    <text:list-style style:name="id1-3-2-4-260-1-8-6-2-2-9">
      <text:list-level-style-bullet text:bullet-char="-" text:level="1">
        <style:list-level-properties text:min-label-width="10mm"/>
      </text:list-level-style-bullet>
    </text:list-style>
    <text:list-style style:name="id1-3-2-4-260-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8-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8-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1-8-7-2-1">
      <text:list-level-style-bullet text:bullet-char="-" text:level="1">
        <style:list-level-properties text:min-label-width="10mm"/>
      </text:list-level-style-bullet>
    </text:list-style>
    <text:list-style style:name="id1-3-2-4-260-1-8-7-2-1-1">
      <text:list-level-style-bullet text:bullet-char="-" text:level="1">
        <style:list-level-properties text:min-label-width="10mm"/>
      </text:list-level-style-bullet>
    </text:list-style>
    <text:list-style style:name="id1-3-2-4-260-1-8-7-2-1-2">
      <text:list-level-style-bullet text:bullet-char="-" text:level="1">
        <style:list-level-properties text:min-label-width="10mm"/>
      </text:list-level-style-bullet>
    </text:list-style>
    <text:list-style style:name="id1-3-2-4-260-1-8-7-2-1-3">
      <text:list-level-style-bullet text:bullet-char="-" text:level="1">
        <style:list-level-properties text:min-label-width="10mm"/>
      </text:list-level-style-bullet>
    </text:list-style>
    <text:list-style style:name="id1-3-2-4-260-1-8-7-2-1-4">
      <text:list-level-style-bullet text:bullet-char="-" text:level="1">
        <style:list-level-properties text:min-label-width="10mm"/>
      </text:list-level-style-bullet>
    </text:list-style>
    <text:list-style style:name="id1-3-2-4-260-1-8-7-2-1-5">
      <text:list-level-style-bullet text:bullet-char="-" text:level="1">
        <style:list-level-properties text:min-label-width="10mm"/>
      </text:list-level-style-bullet>
    </text:list-style>
    <text:list-style style:name="id1-3-2-4-260-1-8-7-2-1-6">
      <text:list-level-style-bullet text:bullet-char="-" text:level="1">
        <style:list-level-properties text:min-label-width="10mm"/>
      </text:list-level-style-bullet>
    </text:list-style>
    <style:style style:family="table-column" style:parent-style-name="colspec" style:name="id1-3-2-4-263-1-1">
      <style:table-column-properties style:rel-column-width="9*"/>
    </style:style>
    <style:style style:family="table-column" style:parent-style-name="colspec" style:name="id1-3-2-4-263-1-2">
      <style:table-column-properties style:rel-column-width="17*"/>
    </style:style>
    <style:style style:family="table-column" style:parent-style-name="colspec" style:name="id1-3-2-4-263-1-3">
      <style:table-column-properties style:rel-column-width="16*"/>
    </style:style>
    <style:style style:family="table-column" style:parent-style-name="colspec" style:name="id1-3-2-4-263-1-4">
      <style:table-column-properties style:rel-column-width="12*"/>
    </style:style>
    <style:style style:family="table-column" style:parent-style-name="colspec" style:name="id1-3-2-4-263-1-5">
      <style:table-column-properties style:rel-column-width="9*"/>
    </style:style>
    <style:style style:family="table-column" style:parent-style-name="colspec" style:name="id1-3-2-4-263-1-6">
      <style:table-column-properties style:rel-column-width="14*"/>
    </style:style>
    <style:style style:family="table-column" style:parent-style-name="colspec" style:name="id1-3-2-4-263-1-7">
      <style:table-column-properties style:rel-column-width="13*"/>
    </style:style>
    <style:style style:family="table-column" style:parent-style-name="colspec" style:name="id1-3-2-4-268-1-1">
      <style:table-column-properties style:rel-column-width="8*"/>
    </style:style>
    <style:style style:family="table-column" style:parent-style-name="colspec" style:name="id1-3-2-4-268-1-2">
      <style:table-column-properties style:rel-column-width="22*"/>
    </style:style>
    <style:style style:family="table-column" style:parent-style-name="colspec" style:name="id1-3-2-4-268-1-3">
      <style:table-column-properties style:rel-column-width="18*"/>
    </style:style>
    <style:style style:family="table-column" style:parent-style-name="colspec" style:name="id1-3-2-4-268-1-4">
      <style:table-column-properties style:rel-column-width="10*"/>
    </style:style>
    <style:style style:family="table-column" style:parent-style-name="colspec" style:name="id1-3-2-4-268-1-5">
      <style:table-column-properties style:rel-column-width="8*"/>
    </style:style>
    <style:style style:family="table-column" style:parent-style-name="colspec" style:name="id1-3-2-4-268-1-6">
      <style:table-column-properties style:rel-column-width="12*"/>
    </style:style>
    <style:style style:family="table-column" style:parent-style-name="colspec" style:name="id1-3-2-4-268-1-7">
      <style:table-column-properties style:rel-column-width="14*"/>
    </style:style>
    <style:style style:family="table-column" style:parent-style-name="colspec" style:name="id1-3-2-4-271-1-1">
      <style:table-column-properties style:rel-column-width="7*"/>
    </style:style>
    <style:style style:family="table-column" style:parent-style-name="colspec" style:name="id1-3-2-4-271-1-2">
      <style:table-column-properties style:rel-column-width="21*"/>
    </style:style>
    <style:style style:family="table-column" style:parent-style-name="colspec" style:name="id1-3-2-4-271-1-3">
      <style:table-column-properties style:rel-column-width="22*"/>
    </style:style>
    <style:style style:family="table-column" style:parent-style-name="colspec" style:name="id1-3-2-4-271-1-4">
      <style:table-column-properties style:rel-column-width="10*"/>
    </style:style>
    <style:style style:family="table-column" style:parent-style-name="colspec" style:name="id1-3-2-4-271-1-5">
      <style:table-column-properties style:rel-column-width="7*"/>
    </style:style>
    <style:style style:family="table-column" style:parent-style-name="colspec" style:name="id1-3-2-4-271-1-6">
      <style:table-column-properties style:rel-column-width="11*"/>
    </style:style>
    <style:style style:family="table-column" style:parent-style-name="colspec" style:name="id1-3-2-4-271-1-7">
      <style:table-column-properties style:rel-column-width="11*"/>
    </style:style>
    <style:style style:family="table-column" style:parent-style-name="colspec" style:name="id1-3-2-4-274-1-1">
      <style:table-column-properties style:rel-column-width="9*"/>
    </style:style>
    <style:style style:family="table-column" style:parent-style-name="colspec" style:name="id1-3-2-4-274-1-2">
      <style:table-column-properties style:rel-column-width="17*"/>
    </style:style>
    <style:style style:family="table-column" style:parent-style-name="colspec" style:name="id1-3-2-4-274-1-3">
      <style:table-column-properties style:rel-column-width="16*"/>
    </style:style>
    <style:style style:family="table-column" style:parent-style-name="colspec" style:name="id1-3-2-4-274-1-4">
      <style:table-column-properties style:rel-column-width="12*"/>
    </style:style>
    <style:style style:family="table-column" style:parent-style-name="colspec" style:name="id1-3-2-4-274-1-5">
      <style:table-column-properties style:rel-column-width="9*"/>
    </style:style>
    <style:style style:family="table-column" style:parent-style-name="colspec" style:name="id1-3-2-4-274-1-6">
      <style:table-column-properties style:rel-column-width="14*"/>
    </style:style>
    <style:style style:family="table-column" style:parent-style-name="colspec" style:name="id1-3-2-4-274-1-7">
      <style:table-column-properties style:rel-column-width="13*"/>
    </style:style>
    <style:style style:family="table-column" style:parent-style-name="colspec" style:name="id1-3-2-4-277-1-1">
      <style:table-column-properties style:rel-column-width="8*"/>
    </style:style>
    <style:style style:family="table-column" style:parent-style-name="colspec" style:name="id1-3-2-4-277-1-2">
      <style:table-column-properties style:rel-column-width="19*"/>
    </style:style>
    <style:style style:family="table-column" style:parent-style-name="colspec" style:name="id1-3-2-4-277-1-3">
      <style:table-column-properties style:rel-column-width="18*"/>
    </style:style>
    <style:style style:family="table-column" style:parent-style-name="colspec" style:name="id1-3-2-4-277-1-4">
      <style:table-column-properties style:rel-column-width="11*"/>
    </style:style>
    <style:style style:family="table-column" style:parent-style-name="colspec" style:name="id1-3-2-4-277-1-5">
      <style:table-column-properties style:rel-column-width="8*"/>
    </style:style>
    <style:style style:family="table-column" style:parent-style-name="colspec" style:name="id1-3-2-4-277-1-6">
      <style:table-column-properties style:rel-column-width="13*"/>
    </style:style>
    <style:style style:family="table-column" style:parent-style-name="colspec" style:name="id1-3-2-4-277-1-7">
      <style:table-column-properties style:rel-column-width="12*"/>
    </style:style>
    <style:style style:family="table-column" style:parent-style-name="colspec" style:name="id1-3-2-4-280-1-1">
      <style:table-column-properties style:rel-column-width="9*"/>
    </style:style>
    <style:style style:family="table-column" style:parent-style-name="colspec" style:name="id1-3-2-4-280-1-2">
      <style:table-column-properties style:rel-column-width="19*"/>
    </style:style>
    <style:style style:family="table-column" style:parent-style-name="colspec" style:name="id1-3-2-4-280-1-3">
      <style:table-column-properties style:rel-column-width="15*"/>
    </style:style>
    <style:style style:family="table-column" style:parent-style-name="colspec" style:name="id1-3-2-4-280-1-4">
      <style:table-column-properties style:rel-column-width="12*"/>
    </style:style>
    <style:style style:family="table-column" style:parent-style-name="colspec" style:name="id1-3-2-4-280-1-5">
      <style:table-column-properties style:rel-column-width="9*"/>
    </style:style>
    <style:style style:family="table-column" style:parent-style-name="colspec" style:name="id1-3-2-4-280-1-6">
      <style:table-column-properties style:rel-column-width="14*"/>
    </style:style>
    <style:style style:family="table-column" style:parent-style-name="colspec" style:name="id1-3-2-4-280-1-7">
      <style:table-column-properties style:rel-column-width="13*"/>
    </style:style>
    <style:style style:family="table-column" style:parent-style-name="colspec" style:name="id1-3-2-4-285-1-1">
      <style:table-column-properties style:rel-column-width="7*"/>
    </style:style>
    <style:style style:family="table-column" style:parent-style-name="colspec" style:name="id1-3-2-4-285-1-2">
      <style:table-column-properties style:rel-column-width="22*"/>
    </style:style>
    <style:style style:family="table-column" style:parent-style-name="colspec" style:name="id1-3-2-4-285-1-3">
      <style:table-column-properties style:rel-column-width="22*"/>
    </style:style>
    <style:style style:family="table-column" style:parent-style-name="colspec" style:name="id1-3-2-4-285-1-4">
      <style:table-column-properties style:rel-column-width="9*"/>
    </style:style>
    <style:style style:family="table-column" style:parent-style-name="colspec" style:name="id1-3-2-4-285-1-5">
      <style:table-column-properties style:rel-column-width="9*"/>
    </style:style>
    <style:style style:family="table-column" style:parent-style-name="colspec" style:name="id1-3-2-4-285-1-6">
      <style:table-column-properties style:rel-column-width="11*"/>
    </style:style>
    <style:style style:family="table-column" style:parent-style-name="colspec" style:name="id1-3-2-4-285-1-7">
      <style:table-column-properties style:rel-column-width="10*"/>
    </style:style>
    <text:list-style style:name="id1-3-2-4-285-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88-1-1">
      <style:table-column-properties style:rel-column-width="8*"/>
    </style:style>
    <style:style style:family="table-column" style:parent-style-name="colspec" style:name="id1-3-2-4-288-1-2">
      <style:table-column-properties style:rel-column-width="19*"/>
    </style:style>
    <style:style style:family="table-column" style:parent-style-name="colspec" style:name="id1-3-2-4-288-1-3">
      <style:table-column-properties style:rel-column-width="14*"/>
    </style:style>
    <style:style style:family="table-column" style:parent-style-name="colspec" style:name="id1-3-2-4-288-1-4">
      <style:table-column-properties style:rel-column-width="12*"/>
    </style:style>
    <style:style style:family="table-column" style:parent-style-name="colspec" style:name="id1-3-2-4-288-1-5">
      <style:table-column-properties style:rel-column-width="8*"/>
    </style:style>
    <style:style style:family="table-column" style:parent-style-name="colspec" style:name="id1-3-2-4-288-1-6">
      <style:table-column-properties style:rel-column-width="14*"/>
    </style:style>
    <style:style style:family="table-column" style:parent-style-name="colspec" style:name="id1-3-2-4-288-1-7">
      <style:table-column-properties style:rel-column-width="16*"/>
    </style:style>
    <style:style style:family="table-column" style:parent-style-name="colspec" style:name="id1-3-2-4-291-1-1">
      <style:table-column-properties style:rel-column-width="7*"/>
    </style:style>
    <style:style style:family="table-column" style:parent-style-name="colspec" style:name="id1-3-2-4-291-1-2">
      <style:table-column-properties style:rel-column-width="22*"/>
    </style:style>
    <style:style style:family="table-column" style:parent-style-name="colspec" style:name="id1-3-2-4-291-1-3">
      <style:table-column-properties style:rel-column-width="21*"/>
    </style:style>
    <style:style style:family="table-column" style:parent-style-name="colspec" style:name="id1-3-2-4-291-1-4">
      <style:table-column-properties style:rel-column-width="9*"/>
    </style:style>
    <style:style style:family="table-column" style:parent-style-name="colspec" style:name="id1-3-2-4-291-1-5">
      <style:table-column-properties style:rel-column-width="7*"/>
    </style:style>
    <style:style style:family="table-column" style:parent-style-name="colspec" style:name="id1-3-2-4-291-1-6">
      <style:table-column-properties style:rel-column-width="11*"/>
    </style:style>
    <style:style style:family="table-column" style:parent-style-name="colspec" style:name="id1-3-2-4-291-1-7">
      <style:table-column-properties style:rel-column-width="13*"/>
    </style:style>
    <text:list-style style:name="id1-3-2-4-291-1-8-2-2-2">
      <text:list-level-style-bullet text:bullet-char="-" text:level="1">
        <style:list-level-properties text:min-label-width="10mm"/>
      </text:list-level-style-bullet>
    </text:list-style>
    <text:list-style style:name="id1-3-2-4-291-1-8-2-2-2-1">
      <text:list-level-style-bullet text:bullet-char="-" text:level="1">
        <style:list-level-properties text:min-label-width="10mm"/>
      </text:list-level-style-bullet>
    </text:list-style>
    <text:list-style style:name="id1-3-2-4-291-1-8-2-2-2-2">
      <text:list-level-style-bullet text:bullet-char="-" text:level="1">
        <style:list-level-properties text:min-label-width="10mm"/>
      </text:list-level-style-bullet>
    </text:list-style>
    <text:list-style style:name="id1-3-2-4-291-1-8-2-2-2-3">
      <text:list-level-style-bullet text:bullet-char="-" text:level="1">
        <style:list-level-properties text:min-label-width="10mm"/>
      </text:list-level-style-bullet>
    </text:list-style>
    <text:list-style style:name="id1-3-2-4-291-1-8-2-2-2-4">
      <text:list-level-style-bullet text:bullet-char="-" text:level="1">
        <style:list-level-properties text:min-label-width="10mm"/>
      </text:list-level-style-bullet>
    </text:list-style>
    <text:list-style style:name="id1-3-2-4-291-1-8-3-2-2">
      <text:list-level-style-bullet text:bullet-char="-" text:level="1">
        <style:list-level-properties text:min-label-width="10mm"/>
      </text:list-level-style-bullet>
    </text:list-style>
    <text:list-style style:name="id1-3-2-4-291-1-8-3-2-2-1">
      <text:list-level-style-bullet text:bullet-char="-" text:level="1">
        <style:list-level-properties text:min-label-width="10mm"/>
      </text:list-level-style-bullet>
    </text:list-style>
    <text:list-style style:name="id1-3-2-4-291-1-8-3-2-2-2">
      <text:list-level-style-bullet text:bullet-char="-" text:level="1">
        <style:list-level-properties text:min-label-width="10mm"/>
      </text:list-level-style-bullet>
    </text:list-style>
    <text:list-style style:name="id1-3-2-4-291-1-8-3-2-2-3">
      <text:list-level-style-bullet text:bullet-char="-" text:level="1">
        <style:list-level-properties text:min-label-width="10mm"/>
      </text:list-level-style-bullet>
    </text:list-style>
    <text:list-style style:name="id1-3-2-4-291-1-8-3-2-2-4">
      <text:list-level-style-bullet text:bullet-char="-" text:level="1">
        <style:list-level-properties text:min-label-width="10mm"/>
      </text:list-level-style-bullet>
    </text:list-style>
    <style:style style:family="table-column" style:parent-style-name="colspec" style:name="id1-3-2-4-294-1-1">
      <style:table-column-properties style:rel-column-width="6*"/>
    </style:style>
    <style:style style:family="table-column" style:parent-style-name="colspec" style:name="id1-3-2-4-294-1-2">
      <style:table-column-properties style:rel-column-width="15*"/>
    </style:style>
    <style:style style:family="table-column" style:parent-style-name="colspec" style:name="id1-3-2-4-294-1-3">
      <style:table-column-properties style:rel-column-width="31*"/>
    </style:style>
    <style:style style:family="table-column" style:parent-style-name="colspec" style:name="id1-3-2-4-294-1-4">
      <style:table-column-properties style:rel-column-width="8*"/>
    </style:style>
    <style:style style:family="table-column" style:parent-style-name="colspec" style:name="id1-3-2-4-294-1-5">
      <style:table-column-properties style:rel-column-width="6*"/>
    </style:style>
    <style:style style:family="table-column" style:parent-style-name="colspec" style:name="id1-3-2-4-294-1-6">
      <style:table-column-properties style:rel-column-width="9*"/>
    </style:style>
    <style:style style:family="table-column" style:parent-style-name="colspec" style:name="id1-3-2-4-294-1-7">
      <style:table-column-properties style:rel-column-width="14*"/>
    </style:style>
    <text:list-style style:name="id1-3-2-4-294-1-8-2-2-2">
      <text:list-level-style-bullet text:bullet-char="-" text:level="1">
        <style:list-level-properties text:min-label-width="10mm"/>
      </text:list-level-style-bullet>
    </text:list-style>
    <text:list-style style:name="id1-3-2-4-294-1-8-2-2-2-1">
      <text:list-level-style-bullet text:bullet-char="-" text:level="1">
        <style:list-level-properties text:min-label-width="10mm"/>
      </text:list-level-style-bullet>
    </text:list-style>
    <text:list-style style:name="id1-3-2-4-294-1-8-2-2-2-2">
      <text:list-level-style-bullet text:bullet-char="-" text:level="1">
        <style:list-level-properties text:min-label-width="10mm"/>
      </text:list-level-style-bullet>
    </text:list-style>
    <style:style style:family="table-column" style:parent-style-name="colspec" style:name="id1-3-2-4-297-1-1">
      <style:table-column-properties style:rel-column-width="8*"/>
    </style:style>
    <style:style style:family="table-column" style:parent-style-name="colspec" style:name="id1-3-2-4-297-1-2">
      <style:table-column-properties style:rel-column-width="19*"/>
    </style:style>
    <style:style style:family="table-column" style:parent-style-name="colspec" style:name="id1-3-2-4-297-1-3">
      <style:table-column-properties style:rel-column-width="15*"/>
    </style:style>
    <style:style style:family="table-column" style:parent-style-name="colspec" style:name="id1-3-2-4-297-1-4">
      <style:table-column-properties style:rel-column-width="12*"/>
    </style:style>
    <style:style style:family="table-column" style:parent-style-name="colspec" style:name="id1-3-2-4-297-1-5">
      <style:table-column-properties style:rel-column-width="10*"/>
    </style:style>
    <style:style style:family="table-column" style:parent-style-name="colspec" style:name="id1-3-2-4-297-1-6">
      <style:table-column-properties style:rel-column-width="14*"/>
    </style:style>
    <style:style style:family="table-column" style:parent-style-name="colspec" style:name="id1-3-2-4-297-1-7">
      <style:table-column-properties style:rel-column-width="13*"/>
    </style:style>
    <style:style style:family="table-column" style:parent-style-name="colspec" style:name="id1-3-2-4-300-1-1">
      <style:table-column-properties style:rel-column-width="7*"/>
    </style:style>
    <style:style style:family="table-column" style:parent-style-name="colspec" style:name="id1-3-2-4-300-1-2">
      <style:table-column-properties style:rel-column-width="20*"/>
    </style:style>
    <style:style style:family="table-column" style:parent-style-name="colspec" style:name="id1-3-2-4-300-1-3">
      <style:table-column-properties style:rel-column-width="19*"/>
    </style:style>
    <style:style style:family="table-column" style:parent-style-name="colspec" style:name="id1-3-2-4-300-1-4">
      <style:table-column-properties style:rel-column-width="11*"/>
    </style:style>
    <style:style style:family="table-column" style:parent-style-name="colspec" style:name="id1-3-2-4-300-1-5">
      <style:table-column-properties style:rel-column-width="8*"/>
    </style:style>
    <style:style style:family="table-column" style:parent-style-name="colspec" style:name="id1-3-2-4-300-1-6">
      <style:table-column-properties style:rel-column-width="13*"/>
    </style:style>
    <style:style style:family="table-column" style:parent-style-name="colspec" style:name="id1-3-2-4-300-1-7">
      <style:table-column-properties style:rel-column-width="12*"/>
    </style:style>
    <style:style style:family="table-column" style:parent-style-name="colspec" style:name="id1-3-2-4-303-1-1">
      <style:table-column-properties style:rel-column-width="6*"/>
    </style:style>
    <style:style style:family="table-column" style:parent-style-name="colspec" style:name="id1-3-2-4-303-1-2">
      <style:table-column-properties style:rel-column-width="20*"/>
    </style:style>
    <style:style style:family="table-column" style:parent-style-name="colspec" style:name="id1-3-2-4-303-1-3">
      <style:table-column-properties style:rel-column-width="25*"/>
    </style:style>
    <style:style style:family="table-column" style:parent-style-name="colspec" style:name="id1-3-2-4-303-1-4">
      <style:table-column-properties style:rel-column-width="10*"/>
    </style:style>
    <style:style style:family="table-column" style:parent-style-name="colspec" style:name="id1-3-2-4-303-1-5">
      <style:table-column-properties style:rel-column-width="7*"/>
    </style:style>
    <style:style style:family="table-column" style:parent-style-name="colspec" style:name="id1-3-2-4-303-1-6">
      <style:table-column-properties style:rel-column-width="11*"/>
    </style:style>
    <style:style style:family="table-column" style:parent-style-name="colspec" style:name="id1-3-2-4-303-1-7">
      <style:table-column-properties style:rel-column-width="11*"/>
    </style:style>
    <style:style style:family="table-column" style:parent-style-name="colspec" style:name="id1-3-2-4-306-1-1">
      <style:table-column-properties style:rel-column-width="7*"/>
    </style:style>
    <style:style style:family="table-column" style:parent-style-name="colspec" style:name="id1-3-2-4-306-1-2">
      <style:table-column-properties style:rel-column-width="23*"/>
    </style:style>
    <style:style style:family="table-column" style:parent-style-name="colspec" style:name="id1-3-2-4-306-1-3">
      <style:table-column-properties style:rel-column-width="17*"/>
    </style:style>
    <style:style style:family="table-column" style:parent-style-name="colspec" style:name="id1-3-2-4-306-1-4">
      <style:table-column-properties style:rel-column-width="10*"/>
    </style:style>
    <style:style style:family="table-column" style:parent-style-name="colspec" style:name="id1-3-2-4-306-1-5">
      <style:table-column-properties style:rel-column-width="10*"/>
    </style:style>
    <style:style style:family="table-column" style:parent-style-name="colspec" style:name="id1-3-2-4-306-1-6">
      <style:table-column-properties style:rel-column-width="12*"/>
    </style:style>
    <style:style style:family="table-column" style:parent-style-name="colspec" style:name="id1-3-2-4-306-1-7">
      <style:table-column-properties style:rel-column-width="11*"/>
    </style:style>
    <style:style style:family="table-column" style:parent-style-name="colspec" style:name="id1-3-2-4-309-1-1">
      <style:table-column-properties style:rel-column-width="7*"/>
    </style:style>
    <style:style style:family="table-column" style:parent-style-name="colspec" style:name="id1-3-2-4-309-1-2">
      <style:table-column-properties style:rel-column-width="16*"/>
    </style:style>
    <style:style style:family="table-column" style:parent-style-name="colspec" style:name="id1-3-2-4-309-1-3">
      <style:table-column-properties style:rel-column-width="19*"/>
    </style:style>
    <style:style style:family="table-column" style:parent-style-name="colspec" style:name="id1-3-2-4-309-1-4">
      <style:table-column-properties style:rel-column-width="12*"/>
    </style:style>
    <style:style style:family="table-column" style:parent-style-name="colspec" style:name="id1-3-2-4-309-1-5">
      <style:table-column-properties style:rel-column-width="9*"/>
    </style:style>
    <style:style style:family="table-column" style:parent-style-name="colspec" style:name="id1-3-2-4-309-1-6">
      <style:table-column-properties style:rel-column-width="14*"/>
    </style:style>
    <style:style style:family="table-column" style:parent-style-name="colspec" style:name="id1-3-2-4-309-1-7">
      <style:table-column-properties style:rel-column-width="13*"/>
    </style:style>
    <style:style style:family="table-column" style:parent-style-name="colspec" style:name="id1-3-2-4-312-1-1">
      <style:table-column-properties style:rel-column-width="7*"/>
    </style:style>
    <style:style style:family="table-column" style:parent-style-name="colspec" style:name="id1-3-2-4-312-1-2">
      <style:table-column-properties style:rel-column-width="24*"/>
    </style:style>
    <style:style style:family="table-column" style:parent-style-name="colspec" style:name="id1-3-2-4-312-1-3">
      <style:table-column-properties style:rel-column-width="15*"/>
    </style:style>
    <style:style style:family="table-column" style:parent-style-name="colspec" style:name="id1-3-2-4-312-1-4">
      <style:table-column-properties style:rel-column-width="11*"/>
    </style:style>
    <style:style style:family="table-column" style:parent-style-name="colspec" style:name="id1-3-2-4-312-1-5">
      <style:table-column-properties style:rel-column-width="8*"/>
    </style:style>
    <style:style style:family="table-column" style:parent-style-name="colspec" style:name="id1-3-2-4-312-1-6">
      <style:table-column-properties style:rel-column-width="13*"/>
    </style:style>
    <style:style style:family="table-column" style:parent-style-name="colspec" style:name="id1-3-2-4-312-1-7">
      <style:table-column-properties style:rel-column-width="12*"/>
    </style:style>
    <text:list-style style:name="id1-3-2-4-312-1-8-2-3-2">
      <text:list-level-style-bullet text:bullet-char="-" text:level="1">
        <style:list-level-properties text:min-label-width="10mm"/>
      </text:list-level-style-bullet>
    </text:list-style>
    <text:list-style style:name="id1-3-2-4-312-1-8-2-3-2-1">
      <text:list-level-style-bullet text:bullet-char="-" text:level="1">
        <style:list-level-properties text:min-label-width="10mm"/>
      </text:list-level-style-bullet>
    </text:list-style>
    <text:list-style style:name="id1-3-2-4-312-1-8-2-3-2-2">
      <text:list-level-style-bullet text:bullet-char="-" text:level="1">
        <style:list-level-properties text:min-label-width="10mm"/>
      </text:list-level-style-bullet>
    </text:list-style>
    <style:style style:family="table-column" style:parent-style-name="colspec" style:name="id1-3-2-4-315-1-1">
      <style:table-column-properties style:rel-column-width="7*"/>
    </style:style>
    <style:style style:family="table-column" style:parent-style-name="colspec" style:name="id1-3-2-4-315-1-2">
      <style:table-column-properties style:rel-column-width="24*"/>
    </style:style>
    <style:style style:family="table-column" style:parent-style-name="colspec" style:name="id1-3-2-4-315-1-3">
      <style:table-column-properties style:rel-column-width="13*"/>
    </style:style>
    <style:style style:family="table-column" style:parent-style-name="colspec" style:name="id1-3-2-4-315-1-4">
      <style:table-column-properties style:rel-column-width="11*"/>
    </style:style>
    <style:style style:family="table-column" style:parent-style-name="colspec" style:name="id1-3-2-4-315-1-5">
      <style:table-column-properties style:rel-column-width="8*"/>
    </style:style>
    <style:style style:family="table-column" style:parent-style-name="colspec" style:name="id1-3-2-4-315-1-6">
      <style:table-column-properties style:rel-column-width="13*"/>
    </style:style>
    <style:style style:family="table-column" style:parent-style-name="colspec" style:name="id1-3-2-4-315-1-7">
      <style:table-column-properties style:rel-column-width="12*"/>
    </style:style>
    <style:style style:family="table-column" style:parent-style-name="colspec" style:name="id1-3-2-4-326-1-1">
      <style:table-column-properties style:rel-column-width="8*"/>
    </style:style>
    <style:style style:family="table-column" style:parent-style-name="colspec" style:name="id1-3-2-4-326-1-2">
      <style:table-column-properties style:rel-column-width="23*"/>
    </style:style>
    <style:style style:family="table-column" style:parent-style-name="colspec" style:name="id1-3-2-4-326-1-3">
      <style:table-column-properties style:rel-column-width="18*"/>
    </style:style>
    <style:style style:family="table-column" style:parent-style-name="colspec" style:name="id1-3-2-4-326-1-4">
      <style:table-column-properties style:rel-column-width="10*"/>
    </style:style>
    <style:style style:family="table-column" style:parent-style-name="colspec" style:name="id1-3-2-4-326-1-5">
      <style:table-column-properties style:rel-column-width="8*"/>
    </style:style>
    <style:style style:family="table-column" style:parent-style-name="colspec" style:name="id1-3-2-4-326-1-6">
      <style:table-column-properties style:rel-column-width="12*"/>
    </style:style>
    <style:style style:family="table-column" style:parent-style-name="colspec" style:name="id1-3-2-4-326-1-7">
      <style:table-column-properties style:rel-column-width="12*"/>
    </style:style>
    <text:list-style style:name="id1-3-2-4-326-1-8-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1-8-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1-8-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6-1-8-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6-1-8-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6-1-8-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2-1-1">
      <style:table-column-properties style:rel-column-width="7*"/>
    </style:style>
    <style:style style:family="table-column" style:parent-style-name="colspec" style:name="id1-3-2-4-332-1-2">
      <style:table-column-properties style:rel-column-width="27*"/>
    </style:style>
    <style:style style:family="table-column" style:parent-style-name="colspec" style:name="id1-3-2-4-332-1-3">
      <style:table-column-properties style:rel-column-width="17*"/>
    </style:style>
    <style:style style:family="table-column" style:parent-style-name="colspec" style:name="id1-3-2-4-332-1-4">
      <style:table-column-properties style:rel-column-width="10*"/>
    </style:style>
    <style:style style:family="table-column" style:parent-style-name="colspec" style:name="id1-3-2-4-332-1-5">
      <style:table-column-properties style:rel-column-width="7*"/>
    </style:style>
    <style:style style:family="table-column" style:parent-style-name="colspec" style:name="id1-3-2-4-332-1-6">
      <style:table-column-properties style:rel-column-width="11*"/>
    </style:style>
    <style:style style:family="table-column" style:parent-style-name="colspec" style:name="id1-3-2-4-332-1-7">
      <style:table-column-properties style:rel-column-width="11*"/>
    </style:style>
    <style:style style:family="table-column" style:parent-style-name="colspec" style:name="id1-3-2-4-335-1-1">
      <style:table-column-properties style:rel-column-width="7*"/>
    </style:style>
    <style:style style:family="table-column" style:parent-style-name="colspec" style:name="id1-3-2-4-335-1-2">
      <style:table-column-properties style:rel-column-width="28*"/>
    </style:style>
    <style:style style:family="table-column" style:parent-style-name="colspec" style:name="id1-3-2-4-335-1-3">
      <style:table-column-properties style:rel-column-width="17*"/>
    </style:style>
    <style:style style:family="table-column" style:parent-style-name="colspec" style:name="id1-3-2-4-335-1-4">
      <style:table-column-properties style:rel-column-width="10*"/>
    </style:style>
    <style:style style:family="table-column" style:parent-style-name="colspec" style:name="id1-3-2-4-335-1-5">
      <style:table-column-properties style:rel-column-width="7*"/>
    </style:style>
    <style:style style:family="table-column" style:parent-style-name="colspec" style:name="id1-3-2-4-335-1-6">
      <style:table-column-properties style:rel-column-width="11*"/>
    </style:style>
    <style:style style:family="table-column" style:parent-style-name="colspec" style:name="id1-3-2-4-335-1-7">
      <style:table-column-properties style:rel-column-width="10*"/>
    </style:style>
    <text:list-style style:name="id1-3-2-4-335-1-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8-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1-8-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8-1-1">
      <style:table-column-properties style:rel-column-width="9*"/>
    </style:style>
    <style:style style:family="table-column" style:parent-style-name="colspec" style:name="id1-3-2-4-338-1-2">
      <style:table-column-properties style:rel-column-width="26*"/>
    </style:style>
    <style:style style:family="table-column" style:parent-style-name="colspec" style:name="id1-3-2-4-338-1-3">
      <style:table-column-properties style:rel-column-width="26*"/>
    </style:style>
    <style:style style:family="table-column" style:parent-style-name="colspec" style:name="id1-3-2-4-338-1-4">
      <style:table-column-properties style:rel-column-width="10*"/>
    </style:style>
    <style:style style:family="table-column" style:parent-style-name="colspec" style:name="id1-3-2-4-338-1-5">
      <style:table-column-properties style:rel-column-width="8*"/>
    </style:style>
    <style:style style:family="table-column" style:parent-style-name="colspec" style:name="id1-3-2-4-338-1-6">
      <style:table-column-properties style:rel-column-width="5*"/>
    </style:style>
    <style:style style:family="table-column" style:parent-style-name="colspec" style:name="id1-3-2-4-338-1-7">
      <style:table-column-properties style:rel-column-width="7*"/>
    </style:style>
    <text:list-style style:name="id1-3-2-4-338-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8-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8-1-8-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8-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8-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41-1-1">
      <style:table-column-properties style:rel-column-width="7*"/>
    </style:style>
    <style:style style:family="table-column" style:parent-style-name="colspec" style:name="id1-3-2-4-341-1-2">
      <style:table-column-properties style:rel-column-width="31*"/>
    </style:style>
    <style:style style:family="table-column" style:parent-style-name="colspec" style:name="id1-3-2-4-341-1-3">
      <style:table-column-properties style:rel-column-width="14*"/>
    </style:style>
    <style:style style:family="table-column" style:parent-style-name="colspec" style:name="id1-3-2-4-341-1-4">
      <style:table-column-properties style:rel-column-width="10*"/>
    </style:style>
    <style:style style:family="table-column" style:parent-style-name="colspec" style:name="id1-3-2-4-341-1-5">
      <style:table-column-properties style:rel-column-width="7*"/>
    </style:style>
    <style:style style:family="table-column" style:parent-style-name="colspec" style:name="id1-3-2-4-341-1-6">
      <style:table-column-properties style:rel-column-width="11*"/>
    </style:style>
    <style:style style:family="table-column" style:parent-style-name="colspec" style:name="id1-3-2-4-341-1-7">
      <style:table-column-properties style:rel-column-width="11*"/>
    </style:style>
    <style:style style:family="table-column" style:parent-style-name="colspec" style:name="id1-3-2-4-344-1-1">
      <style:table-column-properties style:rel-column-width="8*"/>
    </style:style>
    <style:style style:family="table-column" style:parent-style-name="colspec" style:name="id1-3-2-4-344-1-2">
      <style:table-column-properties style:rel-column-width="26*"/>
    </style:style>
    <style:style style:family="table-column" style:parent-style-name="colspec" style:name="id1-3-2-4-344-1-3">
      <style:table-column-properties style:rel-column-width="13*"/>
    </style:style>
    <style:style style:family="table-column" style:parent-style-name="colspec" style:name="id1-3-2-4-344-1-4">
      <style:table-column-properties style:rel-column-width="11*"/>
    </style:style>
    <style:style style:family="table-column" style:parent-style-name="colspec" style:name="id1-3-2-4-344-1-5">
      <style:table-column-properties style:rel-column-width="8*"/>
    </style:style>
    <style:style style:family="table-column" style:parent-style-name="colspec" style:name="id1-3-2-4-344-1-6">
      <style:table-column-properties style:rel-column-width="13*"/>
    </style:style>
    <style:style style:family="table-column" style:parent-style-name="colspec" style:name="id1-3-2-4-344-1-7">
      <style:table-column-properties style:rel-column-width="12*"/>
    </style:style>
    <style:style style:family="table-column" style:parent-style-name="colspec" style:name="id1-3-2-4-347-1-1">
      <style:table-column-properties style:rel-column-width="9*"/>
    </style:style>
    <style:style style:family="table-column" style:parent-style-name="colspec" style:name="id1-3-2-4-347-1-2">
      <style:table-column-properties style:rel-column-width="20*"/>
    </style:style>
    <style:style style:family="table-column" style:parent-style-name="colspec" style:name="id1-3-2-4-347-1-3">
      <style:table-column-properties style:rel-column-width="14*"/>
    </style:style>
    <style:style style:family="table-column" style:parent-style-name="colspec" style:name="id1-3-2-4-347-1-4">
      <style:table-column-properties style:rel-column-width="12*"/>
    </style:style>
    <style:style style:family="table-column" style:parent-style-name="colspec" style:name="id1-3-2-4-347-1-5">
      <style:table-column-properties style:rel-column-width="8*"/>
    </style:style>
    <style:style style:family="table-column" style:parent-style-name="colspec" style:name="id1-3-2-4-347-1-6">
      <style:table-column-properties style:rel-column-width="14*"/>
    </style:style>
    <style:style style:family="table-column" style:parent-style-name="colspec" style:name="id1-3-2-4-347-1-7">
      <style:table-column-properties style:rel-column-width="13*"/>
    </style:style>
    <text:list-style style:name="id1-3-2-4-347-1-8-3-2-2">
      <text:list-level-style-bullet text:bullet-char="-" text:level="1">
        <style:list-level-properties text:min-label-width="10mm"/>
      </text:list-level-style-bullet>
    </text:list-style>
    <text:list-style style:name="id1-3-2-4-347-1-8-3-2-2-1">
      <text:list-level-style-bullet text:bullet-char="-" text:level="1">
        <style:list-level-properties text:min-label-width="10mm"/>
      </text:list-level-style-bullet>
    </text:list-style>
    <text:list-style style:name="id1-3-2-4-347-1-8-3-2-2-2">
      <text:list-level-style-bullet text:bullet-char="-" text:level="1">
        <style:list-level-properties text:min-label-width="10mm"/>
      </text:list-level-style-bullet>
    </text:list-style>
    <text:list-style style:name="id1-3-2-4-347-1-8-3-2-2-3">
      <text:list-level-style-bullet text:bullet-char="-" text:level="1">
        <style:list-level-properties text:min-label-width="10mm"/>
      </text:list-level-style-bullet>
    </text:list-style>
    <text:list-style style:name="id1-3-2-4-347-1-8-3-2-2-4">
      <text:list-level-style-bullet text:bullet-char="-" text:level="1">
        <style:list-level-properties text:min-label-width="10mm"/>
      </text:list-level-style-bullet>
    </text:list-style>
    <text:list-style style:name="id1-3-2-4-347-1-8-3-2-2-5">
      <text:list-level-style-bullet text:bullet-char="-" text:level="1">
        <style:list-level-properties text:min-label-width="10mm"/>
      </text:list-level-style-bullet>
    </text:list-style>
    <text:list-style style:name="id1-3-2-4-347-1-8-7-2-3">
      <text:list-level-style-bullet text:bullet-char="-" text:level="1">
        <style:list-level-properties text:min-label-width="10mm"/>
      </text:list-level-style-bullet>
    </text:list-style>
    <text:list-style style:name="id1-3-2-4-347-1-8-7-2-3-1">
      <text:list-level-style-bullet text:bullet-char="-" text:level="1">
        <style:list-level-properties text:min-label-width="10mm"/>
      </text:list-level-style-bullet>
    </text:list-style>
    <text:list-style style:name="id1-3-2-4-347-1-8-7-2-3-2">
      <text:list-level-style-bullet text:bullet-char="-" text:level="1">
        <style:list-level-properties text:min-label-width="10mm"/>
      </text:list-level-style-bullet>
    </text:list-style>
    <text:list-style style:name="id1-3-2-4-347-1-8-7-2-3-3">
      <text:list-level-style-bullet text:bullet-char="-" text:level="1">
        <style:list-level-properties text:min-label-width="10mm"/>
      </text:list-level-style-bullet>
    </text:list-style>
    <text:list-style style:name="id1-3-2-4-347-1-8-7-2-3-4">
      <text:list-level-style-bullet text:bullet-char="-" text:level="1">
        <style:list-level-properties text:min-label-width="10mm"/>
      </text:list-level-style-bullet>
    </text:list-style>
    <text:list-style style:name="id1-3-2-4-347-1-8-7-2-3-5">
      <text:list-level-style-bullet text:bullet-char="-" text:level="1">
        <style:list-level-properties text:min-label-width="10mm"/>
      </text:list-level-style-bullet>
    </text:list-style>
    <text:list-style style:name="id1-3-2-4-347-1-8-7-2-3-6">
      <text:list-level-style-bullet text:bullet-char="-" text:level="1">
        <style:list-level-properties text:min-label-width="10mm"/>
      </text:list-level-style-bullet>
    </text:list-style>
    <text:list-style style:name="id1-3-2-4-347-1-8-7-2-3-7">
      <text:list-level-style-bullet text:bullet-char="-" text:level="1">
        <style:list-level-properties text:min-label-width="10mm"/>
      </text:list-level-style-bullet>
    </text:list-style>
    <text:list-style style:name="id1-3-2-4-347-1-8-7-2-3-8">
      <text:list-level-style-bullet text:bullet-char="-" text:level="1">
        <style:list-level-properties text:min-label-width="10mm"/>
      </text:list-level-style-bullet>
    </text:list-style>
    <text:list-style style:name="id1-3-2-4-347-1-8-7-2-3-9">
      <text:list-level-style-bullet text:bullet-char="-" text:level="1">
        <style:list-level-properties text:min-label-width="10mm"/>
      </text:list-level-style-bullet>
    </text:list-style>
    <style:style style:family="table-column" style:parent-style-name="colspec" style:name="id1-3-2-4-350-1-1">
      <style:table-column-properties style:rel-column-width="8*"/>
    </style:style>
    <style:style style:family="table-column" style:parent-style-name="colspec" style:name="id1-3-2-4-350-1-2">
      <style:table-column-properties style:rel-column-width="19*"/>
    </style:style>
    <style:style style:family="table-column" style:parent-style-name="colspec" style:name="id1-3-2-4-350-1-3">
      <style:table-column-properties style:rel-column-width="18*"/>
    </style:style>
    <style:style style:family="table-column" style:parent-style-name="colspec" style:name="id1-3-2-4-350-1-4">
      <style:table-column-properties style:rel-column-width="11*"/>
    </style:style>
    <style:style style:family="table-column" style:parent-style-name="colspec" style:name="id1-3-2-4-350-1-5">
      <style:table-column-properties style:rel-column-width="8*"/>
    </style:style>
    <style:style style:family="table-column" style:parent-style-name="colspec" style:name="id1-3-2-4-350-1-6">
      <style:table-column-properties style:rel-column-width="13*"/>
    </style:style>
    <style:style style:family="table-column" style:parent-style-name="colspec" style:name="id1-3-2-4-350-1-7">
      <style:table-column-properties style:rel-column-width="12*"/>
    </style:style>
    <style:style style:family="table-column" style:parent-style-name="colspec" style:name="id1-3-2-4-353-1-1">
      <style:table-column-properties style:rel-column-width="8*"/>
    </style:style>
    <style:style style:family="table-column" style:parent-style-name="colspec" style:name="id1-3-2-4-353-1-2">
      <style:table-column-properties style:rel-column-width="20*"/>
    </style:style>
    <style:style style:family="table-column" style:parent-style-name="colspec" style:name="id1-3-2-4-353-1-3">
      <style:table-column-properties style:rel-column-width="15*"/>
    </style:style>
    <style:style style:family="table-column" style:parent-style-name="colspec" style:name="id1-3-2-4-353-1-4">
      <style:table-column-properties style:rel-column-width="12*"/>
    </style:style>
    <style:style style:family="table-column" style:parent-style-name="colspec" style:name="id1-3-2-4-353-1-5">
      <style:table-column-properties style:rel-column-width="9*"/>
    </style:style>
    <style:style style:family="table-column" style:parent-style-name="colspec" style:name="id1-3-2-4-353-1-6">
      <style:table-column-properties style:rel-column-width="14*"/>
    </style:style>
    <style:style style:family="table-column" style:parent-style-name="colspec" style:name="id1-3-2-4-353-1-7">
      <style:table-column-properties style:rel-column-width="13*"/>
    </style:style>
    <style:style style:family="table-column" style:parent-style-name="colspec" style:name="id1-3-2-4-358-1-1">
      <style:table-column-properties style:rel-column-width="7*"/>
    </style:style>
    <style:style style:family="table-column" style:parent-style-name="colspec" style:name="id1-3-2-4-358-1-2">
      <style:table-column-properties style:rel-column-width="23*"/>
    </style:style>
    <style:style style:family="table-column" style:parent-style-name="colspec" style:name="id1-3-2-4-358-1-3">
      <style:table-column-properties style:rel-column-width="18*"/>
    </style:style>
    <style:style style:family="table-column" style:parent-style-name="colspec" style:name="id1-3-2-4-358-1-4">
      <style:table-column-properties style:rel-column-width="11*"/>
    </style:style>
    <style:style style:family="table-column" style:parent-style-name="colspec" style:name="id1-3-2-4-358-1-5">
      <style:table-column-properties style:rel-column-width="8*"/>
    </style:style>
    <style:style style:family="table-column" style:parent-style-name="colspec" style:name="id1-3-2-4-358-1-6">
      <style:table-column-properties style:rel-column-width="13*"/>
    </style:style>
    <style:style style:family="table-column" style:parent-style-name="colspec" style:name="id1-3-2-4-358-1-7">
      <style:table-column-properties style:rel-column-width="12*"/>
    </style:style>
    <text:list-style style:name="id1-3-2-4-358-1-8-3-2-3">
      <text:list-level-style-bullet text:bullet-char="-" text:level="1">
        <style:list-level-properties text:min-label-width="10mm"/>
      </text:list-level-style-bullet>
    </text:list-style>
    <text:list-style style:name="id1-3-2-4-358-1-8-3-2-3-1">
      <text:list-level-style-bullet text:bullet-char="-" text:level="1">
        <style:list-level-properties text:min-label-width="10mm"/>
      </text:list-level-style-bullet>
    </text:list-style>
    <text:list-style style:name="id1-3-2-4-358-1-8-3-2-3-2">
      <text:list-level-style-bullet text:bullet-char="-" text:level="1">
        <style:list-level-properties text:min-label-width="10mm"/>
      </text:list-level-style-bullet>
    </text:list-style>
    <style:style style:family="table-column" style:parent-style-name="colspec" style:name="id1-3-2-4-361-1-1">
      <style:table-column-properties style:rel-column-width="8*"/>
    </style:style>
    <style:style style:family="table-column" style:parent-style-name="colspec" style:name="id1-3-2-4-361-1-2">
      <style:table-column-properties style:rel-column-width="18*"/>
    </style:style>
    <style:style style:family="table-column" style:parent-style-name="colspec" style:name="id1-3-2-4-361-1-3">
      <style:table-column-properties style:rel-column-width="21*"/>
    </style:style>
    <style:style style:family="table-column" style:parent-style-name="colspec" style:name="id1-3-2-4-361-1-4">
      <style:table-column-properties style:rel-column-width="11*"/>
    </style:style>
    <style:style style:family="table-column" style:parent-style-name="colspec" style:name="id1-3-2-4-361-1-5">
      <style:table-column-properties style:rel-column-width="8*"/>
    </style:style>
    <style:style style:family="table-column" style:parent-style-name="colspec" style:name="id1-3-2-4-361-1-6">
      <style:table-column-properties style:rel-column-width="13*"/>
    </style:style>
    <style:style style:family="table-column" style:parent-style-name="colspec" style:name="id1-3-2-4-361-1-7">
      <style:table-column-properties style:rel-column-width="12*"/>
    </style:style>
    <style:style style:family="table-column" style:parent-style-name="colspec" style:name="id1-3-2-4-364-1-1">
      <style:table-column-properties style:rel-column-width="8*"/>
    </style:style>
    <style:style style:family="table-column" style:parent-style-name="colspec" style:name="id1-3-2-4-364-1-2">
      <style:table-column-properties style:rel-column-width="18*"/>
    </style:style>
    <style:style style:family="table-column" style:parent-style-name="colspec" style:name="id1-3-2-4-364-1-3">
      <style:table-column-properties style:rel-column-width="17*"/>
    </style:style>
    <style:style style:family="table-column" style:parent-style-name="colspec" style:name="id1-3-2-4-364-1-4">
      <style:table-column-properties style:rel-column-width="12*"/>
    </style:style>
    <style:style style:family="table-column" style:parent-style-name="colspec" style:name="id1-3-2-4-364-1-5">
      <style:table-column-properties style:rel-column-width="9*"/>
    </style:style>
    <style:style style:family="table-column" style:parent-style-name="colspec" style:name="id1-3-2-4-364-1-6">
      <style:table-column-properties style:rel-column-width="14*"/>
    </style:style>
    <style:style style:family="table-column" style:parent-style-name="colspec" style:name="id1-3-2-4-364-1-7">
      <style:table-column-properties style:rel-column-width="13*"/>
    </style:style>
    <style:style style:family="table-column" style:parent-style-name="colspec" style:name="id1-3-2-4-367-1-1">
      <style:table-column-properties style:rel-column-width="8*"/>
    </style:style>
    <style:style style:family="table-column" style:parent-style-name="colspec" style:name="id1-3-2-4-367-1-2">
      <style:table-column-properties style:rel-column-width="18*"/>
    </style:style>
    <style:style style:family="table-column" style:parent-style-name="colspec" style:name="id1-3-2-4-367-1-3">
      <style:table-column-properties style:rel-column-width="14*"/>
    </style:style>
    <style:style style:family="table-column" style:parent-style-name="colspec" style:name="id1-3-2-4-367-1-4">
      <style:table-column-properties style:rel-column-width="12*"/>
    </style:style>
    <style:style style:family="table-column" style:parent-style-name="colspec" style:name="id1-3-2-4-367-1-5">
      <style:table-column-properties style:rel-column-width="11*"/>
    </style:style>
    <style:style style:family="table-column" style:parent-style-name="colspec" style:name="id1-3-2-4-367-1-6">
      <style:table-column-properties style:rel-column-width="14*"/>
    </style:style>
    <style:style style:family="table-column" style:parent-style-name="colspec" style:name="id1-3-2-4-367-1-7">
      <style:table-column-properties style:rel-column-width="13*"/>
    </style:style>
    <style:style style:family="table-column" style:parent-style-name="colspec" style:name="id1-3-2-4-370-1-1">
      <style:table-column-properties style:rel-column-width="8*"/>
    </style:style>
    <style:style style:family="table-column" style:parent-style-name="colspec" style:name="id1-3-2-4-370-1-2">
      <style:table-column-properties style:rel-column-width="21*"/>
    </style:style>
    <style:style style:family="table-column" style:parent-style-name="colspec" style:name="id1-3-2-4-370-1-3">
      <style:table-column-properties style:rel-column-width="14*"/>
    </style:style>
    <style:style style:family="table-column" style:parent-style-name="colspec" style:name="id1-3-2-4-370-1-4">
      <style:table-column-properties style:rel-column-width="12*"/>
    </style:style>
    <style:style style:family="table-column" style:parent-style-name="colspec" style:name="id1-3-2-4-370-1-5">
      <style:table-column-properties style:rel-column-width="9*"/>
    </style:style>
    <style:style style:family="table-column" style:parent-style-name="colspec" style:name="id1-3-2-4-370-1-6">
      <style:table-column-properties style:rel-column-width="14*"/>
    </style:style>
    <style:style style:family="table-column" style:parent-style-name="colspec" style:name="id1-3-2-4-370-1-7">
      <style:table-column-properties style:rel-column-width="13*"/>
    </style:style>
    <style:style style:family="table-column" style:parent-style-name="colspec" style:name="id1-3-2-4-373-1-1">
      <style:table-column-properties style:rel-column-width="7*"/>
    </style:style>
    <style:style style:family="table-column" style:parent-style-name="colspec" style:name="id1-3-2-4-373-1-2">
      <style:table-column-properties style:rel-column-width="24*"/>
    </style:style>
    <style:style style:family="table-column" style:parent-style-name="colspec" style:name="id1-3-2-4-373-1-3">
      <style:table-column-properties style:rel-column-width="17*"/>
    </style:style>
    <style:style style:family="table-column" style:parent-style-name="colspec" style:name="id1-3-2-4-373-1-4">
      <style:table-column-properties style:rel-column-width="10*"/>
    </style:style>
    <style:style style:family="table-column" style:parent-style-name="colspec" style:name="id1-3-2-4-373-1-5">
      <style:table-column-properties style:rel-column-width="8*"/>
    </style:style>
    <style:style style:family="table-column" style:parent-style-name="colspec" style:name="id1-3-2-4-373-1-6">
      <style:table-column-properties style:rel-column-width="12*"/>
    </style:style>
    <style:style style:family="table-column" style:parent-style-name="colspec" style:name="id1-3-2-4-373-1-7">
      <style:table-column-properties style:rel-column-width="11*"/>
    </style:style>
    <style:style style:family="table-column" style:parent-style-name="colspec" style:name="id1-3-2-4-378-1-1">
      <style:table-column-properties style:rel-column-width="7*"/>
    </style:style>
    <style:style style:family="table-column" style:parent-style-name="colspec" style:name="id1-3-2-4-378-1-2">
      <style:table-column-properties style:rel-column-width="25*"/>
    </style:style>
    <style:style style:family="table-column" style:parent-style-name="colspec" style:name="id1-3-2-4-378-1-3">
      <style:table-column-properties style:rel-column-width="18*"/>
    </style:style>
    <style:style style:family="table-column" style:parent-style-name="colspec" style:name="id1-3-2-4-378-1-4">
      <style:table-column-properties style:rel-column-width="10*"/>
    </style:style>
    <style:style style:family="table-column" style:parent-style-name="colspec" style:name="id1-3-2-4-378-1-5">
      <style:table-column-properties style:rel-column-width="8*"/>
    </style:style>
    <style:style style:family="table-column" style:parent-style-name="colspec" style:name="id1-3-2-4-378-1-6">
      <style:table-column-properties style:rel-column-width="12*"/>
    </style:style>
    <style:style style:family="table-column" style:parent-style-name="colspec" style:name="id1-3-2-4-378-1-7">
      <style:table-column-properties style:rel-column-width="11*"/>
    </style:style>
    <style:style style:family="table-column" style:parent-style-name="colspec" style:name="id1-3-2-4-381-1-1">
      <style:table-column-properties style:rel-column-width="7*"/>
    </style:style>
    <style:style style:family="table-column" style:parent-style-name="colspec" style:name="id1-3-2-4-381-1-2">
      <style:table-column-properties style:rel-column-width="24*"/>
    </style:style>
    <style:style style:family="table-column" style:parent-style-name="colspec" style:name="id1-3-2-4-381-1-3">
      <style:table-column-properties style:rel-column-width="21*"/>
    </style:style>
    <style:style style:family="table-column" style:parent-style-name="colspec" style:name="id1-3-2-4-381-1-4">
      <style:table-column-properties style:rel-column-width="10*"/>
    </style:style>
    <style:style style:family="table-column" style:parent-style-name="colspec" style:name="id1-3-2-4-381-1-5">
      <style:table-column-properties style:rel-column-width="7*"/>
    </style:style>
    <style:style style:family="table-column" style:parent-style-name="colspec" style:name="id1-3-2-4-381-1-6">
      <style:table-column-properties style:rel-column-width="11*"/>
    </style:style>
    <style:style style:family="table-column" style:parent-style-name="colspec" style:name="id1-3-2-4-381-1-7">
      <style:table-column-properties style:rel-column-width="11*"/>
    </style:style>
    <text:list-style style:name="id1-3-2-4-381-1-8-3-2-1">
      <text:list-level-style-bullet text:bullet-char="-" text:level="1">
        <style:list-level-properties text:min-label-width="10mm"/>
      </text:list-level-style-bullet>
    </text:list-style>
    <text:list-style style:name="id1-3-2-4-381-1-8-3-2-1-1">
      <text:list-level-style-bullet text:bullet-char="-" text:level="1">
        <style:list-level-properties text:min-label-width="10mm"/>
      </text:list-level-style-bullet>
    </text:list-style>
    <text:list-style style:name="id1-3-2-4-381-1-8-3-2-1-2">
      <text:list-level-style-bullet text:bullet-char="-" text:level="1">
        <style:list-level-properties text:min-label-width="10mm"/>
      </text:list-level-style-bullet>
    </text:list-style>
    <style:style style:family="table-column" style:parent-style-name="colspec" style:name="id1-3-2-4-384-1-1">
      <style:table-column-properties style:rel-column-width="8*"/>
    </style:style>
    <style:style style:family="table-column" style:parent-style-name="colspec" style:name="id1-3-2-4-384-1-2">
      <style:table-column-properties style:rel-column-width="22*"/>
    </style:style>
    <style:style style:family="table-column" style:parent-style-name="colspec" style:name="id1-3-2-4-384-1-3">
      <style:table-column-properties style:rel-column-width="20*"/>
    </style:style>
    <style:style style:family="table-column" style:parent-style-name="colspec" style:name="id1-3-2-4-384-1-4">
      <style:table-column-properties style:rel-column-width="10*"/>
    </style:style>
    <style:style style:family="table-column" style:parent-style-name="colspec" style:name="id1-3-2-4-384-1-5">
      <style:table-column-properties style:rel-column-width="8*"/>
    </style:style>
    <style:style style:family="table-column" style:parent-style-name="colspec" style:name="id1-3-2-4-384-1-6">
      <style:table-column-properties style:rel-column-width="12*"/>
    </style:style>
    <style:style style:family="table-column" style:parent-style-name="colspec" style:name="id1-3-2-4-384-1-7">
      <style:table-column-properties style:rel-column-width="11*"/>
    </style:style>
    <style:style style:family="table-column" style:parent-style-name="colspec" style:name="id1-3-2-4-387-1-1">
      <style:table-column-properties style:rel-column-width="7*"/>
    </style:style>
    <style:style style:family="table-column" style:parent-style-name="colspec" style:name="id1-3-2-4-387-1-2">
      <style:table-column-properties style:rel-column-width="22*"/>
    </style:style>
    <style:style style:family="table-column" style:parent-style-name="colspec" style:name="id1-3-2-4-387-1-3">
      <style:table-column-properties style:rel-column-width="17*"/>
    </style:style>
    <style:style style:family="table-column" style:parent-style-name="colspec" style:name="id1-3-2-4-387-1-4">
      <style:table-column-properties style:rel-column-width="11*"/>
    </style:style>
    <style:style style:family="table-column" style:parent-style-name="colspec" style:name="id1-3-2-4-387-1-5">
      <style:table-column-properties style:rel-column-width="8*"/>
    </style:style>
    <style:style style:family="table-column" style:parent-style-name="colspec" style:name="id1-3-2-4-387-1-6">
      <style:table-column-properties style:rel-column-width="13*"/>
    </style:style>
    <style:style style:family="table-column" style:parent-style-name="colspec" style:name="id1-3-2-4-387-1-7">
      <style:table-column-properties style:rel-column-width="12*"/>
    </style:style>
    <style:style style:family="table-column" style:parent-style-name="colspec" style:name="id1-3-2-4-392-1-1">
      <style:table-column-properties style:rel-column-width="7*"/>
    </style:style>
    <style:style style:family="table-column" style:parent-style-name="colspec" style:name="id1-3-2-4-392-1-2">
      <style:table-column-properties style:rel-column-width="21*"/>
    </style:style>
    <style:style style:family="table-column" style:parent-style-name="colspec" style:name="id1-3-2-4-392-1-3">
      <style:table-column-properties style:rel-column-width="14*"/>
    </style:style>
    <style:style style:family="table-column" style:parent-style-name="colspec" style:name="id1-3-2-4-392-1-4">
      <style:table-column-properties style:rel-column-width="12*"/>
    </style:style>
    <style:style style:family="table-column" style:parent-style-name="colspec" style:name="id1-3-2-4-392-1-5">
      <style:table-column-properties style:rel-column-width="9*"/>
    </style:style>
    <style:style style:family="table-column" style:parent-style-name="colspec" style:name="id1-3-2-4-392-1-6">
      <style:table-column-properties style:rel-column-width="14*"/>
    </style:style>
    <style:style style:family="table-column" style:parent-style-name="colspec" style:name="id1-3-2-4-392-1-7">
      <style:table-column-properties style:rel-column-width="13*"/>
    </style:style>
    <style:style style:family="table-column" style:parent-style-name="colspec" style:name="id1-3-2-4-395-1-1">
      <style:table-column-properties style:rel-column-width="7*"/>
    </style:style>
    <style:style style:family="table-column" style:parent-style-name="colspec" style:name="id1-3-2-4-395-1-2">
      <style:table-column-properties style:rel-column-width="23*"/>
    </style:style>
    <style:style style:family="table-column" style:parent-style-name="colspec" style:name="id1-3-2-4-395-1-3">
      <style:table-column-properties style:rel-column-width="15*"/>
    </style:style>
    <style:style style:family="table-column" style:parent-style-name="colspec" style:name="id1-3-2-4-395-1-4">
      <style:table-column-properties style:rel-column-width="11*"/>
    </style:style>
    <style:style style:family="table-column" style:parent-style-name="colspec" style:name="id1-3-2-4-395-1-5">
      <style:table-column-properties style:rel-column-width="9*"/>
    </style:style>
    <style:style style:family="table-column" style:parent-style-name="colspec" style:name="id1-3-2-4-395-1-6">
      <style:table-column-properties style:rel-column-width="13*"/>
    </style:style>
    <style:style style:family="table-column" style:parent-style-name="colspec" style:name="id1-3-2-4-395-1-7">
      <style:table-column-properties style:rel-column-width="14*"/>
    </style:style>
    <text:list-style style:name="id1-3-2-4-395-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5-1-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5-1-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1-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5-1-8-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5-1-8-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5-1-8-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5-1-8-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5-1-8-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5-1-8-2-2-5">
      <text:list-level-style-bullet text:bullet-char="-" text:level="1">
        <style:list-level-properties text:min-label-width="10mm"/>
      </text:list-level-style-bullet>
    </text:list-style>
    <text:list-style style:name="id1-3-2-4-395-1-8-2-2-5-1">
      <text:list-level-style-bullet text:bullet-char="-" text:level="1">
        <style:list-level-properties text:min-label-width="10mm"/>
      </text:list-level-style-bullet>
    </text:list-style>
    <style:style style:family="table-column" style:parent-style-name="colspec" style:name="id1-3-2-4-398-1-1">
      <style:table-column-properties style:rel-column-width="8*"/>
    </style:style>
    <style:style style:family="table-column" style:parent-style-name="colspec" style:name="id1-3-2-4-398-1-2">
      <style:table-column-properties style:rel-column-width="23*"/>
    </style:style>
    <style:style style:family="table-column" style:parent-style-name="colspec" style:name="id1-3-2-4-398-1-3">
      <style:table-column-properties style:rel-column-width="13*"/>
    </style:style>
    <style:style style:family="table-column" style:parent-style-name="colspec" style:name="id1-3-2-4-398-1-4">
      <style:table-column-properties style:rel-column-width="11*"/>
    </style:style>
    <style:style style:family="table-column" style:parent-style-name="colspec" style:name="id1-3-2-4-398-1-5">
      <style:table-column-properties style:rel-column-width="10*"/>
    </style:style>
    <style:style style:family="table-column" style:parent-style-name="colspec" style:name="id1-3-2-4-398-1-6">
      <style:table-column-properties style:rel-column-width="13*"/>
    </style:style>
    <style:style style:family="table-column" style:parent-style-name="colspec" style:name="id1-3-2-4-398-1-7">
      <style:table-column-properties style:rel-column-width="13*"/>
    </style:style>
    <style:style style:family="table-column" style:parent-style-name="colspec" style:name="id1-3-2-4-401-1-1">
      <style:table-column-properties style:rel-column-width="8*"/>
    </style:style>
    <style:style style:family="table-column" style:parent-style-name="colspec" style:name="id1-3-2-4-401-1-2">
      <style:table-column-properties style:rel-column-width="16*"/>
    </style:style>
    <style:style style:family="table-column" style:parent-style-name="colspec" style:name="id1-3-2-4-401-1-3">
      <style:table-column-properties style:rel-column-width="18*"/>
    </style:style>
    <style:style style:family="table-column" style:parent-style-name="colspec" style:name="id1-3-2-4-401-1-4">
      <style:table-column-properties style:rel-column-width="12*"/>
    </style:style>
    <style:style style:family="table-column" style:parent-style-name="colspec" style:name="id1-3-2-4-401-1-5">
      <style:table-column-properties style:rel-column-width="9*"/>
    </style:style>
    <style:style style:family="table-column" style:parent-style-name="colspec" style:name="id1-3-2-4-401-1-6">
      <style:table-column-properties style:rel-column-width="14*"/>
    </style:style>
    <style:style style:family="table-column" style:parent-style-name="colspec" style:name="id1-3-2-4-401-1-7">
      <style:table-column-properties style:rel-column-width="13*"/>
    </style:style>
    <style:style style:family="table-column" style:parent-style-name="colspec" style:name="id1-3-2-4-404-1-1">
      <style:table-column-properties style:rel-column-width="8*"/>
    </style:style>
    <style:style style:family="table-column" style:parent-style-name="colspec" style:name="id1-3-2-4-404-1-2">
      <style:table-column-properties style:rel-column-width="23*"/>
    </style:style>
    <style:style style:family="table-column" style:parent-style-name="colspec" style:name="id1-3-2-4-404-1-3">
      <style:table-column-properties style:rel-column-width="14*"/>
    </style:style>
    <style:style style:family="table-column" style:parent-style-name="colspec" style:name="id1-3-2-4-404-1-4">
      <style:table-column-properties style:rel-column-width="11*"/>
    </style:style>
    <style:style style:family="table-column" style:parent-style-name="colspec" style:name="id1-3-2-4-404-1-5">
      <style:table-column-properties style:rel-column-width="8*"/>
    </style:style>
    <style:style style:family="table-column" style:parent-style-name="colspec" style:name="id1-3-2-4-404-1-6">
      <style:table-column-properties style:rel-column-width="13*"/>
    </style:style>
    <style:style style:family="table-column" style:parent-style-name="colspec" style:name="id1-3-2-4-404-1-7">
      <style:table-column-properties style:rel-column-width="12*"/>
    </style:style>
    <style:style style:family="table-column" style:parent-style-name="colspec" style:name="id1-3-2-4-409-1-1">
      <style:table-column-properties style:rel-column-width="6*"/>
    </style:style>
    <style:style style:family="table-column" style:parent-style-name="colspec" style:name="id1-3-2-4-409-1-2">
      <style:table-column-properties style:rel-column-width="23*"/>
    </style:style>
    <style:style style:family="table-column" style:parent-style-name="colspec" style:name="id1-3-2-4-409-1-3">
      <style:table-column-properties style:rel-column-width="18*"/>
    </style:style>
    <style:style style:family="table-column" style:parent-style-name="colspec" style:name="id1-3-2-4-409-1-4">
      <style:table-column-properties style:rel-column-width="9*"/>
    </style:style>
    <style:style style:family="table-column" style:parent-style-name="colspec" style:name="id1-3-2-4-409-1-5">
      <style:table-column-properties style:rel-column-width="8*"/>
    </style:style>
    <style:style style:family="table-column" style:parent-style-name="colspec" style:name="id1-3-2-4-409-1-6">
      <style:table-column-properties style:rel-column-width="17*"/>
    </style:style>
    <style:style style:family="table-column" style:parent-style-name="colspec" style:name="id1-3-2-4-409-1-7">
      <style:table-column-properties style:rel-column-width="10*"/>
    </style:style>
    <style:style style:family="table-column" style:parent-style-name="colspec" style:name="id1-3-2-4-414-1-1">
      <style:table-column-properties style:rel-column-width="6*"/>
    </style:style>
    <style:style style:family="table-column" style:parent-style-name="colspec" style:name="id1-3-2-4-414-1-2">
      <style:table-column-properties style:rel-column-width="21*"/>
    </style:style>
    <style:style style:family="table-column" style:parent-style-name="colspec" style:name="id1-3-2-4-414-1-3">
      <style:table-column-properties style:rel-column-width="26*"/>
    </style:style>
    <style:style style:family="table-column" style:parent-style-name="colspec" style:name="id1-3-2-4-414-1-4">
      <style:table-column-properties style:rel-column-width="9*"/>
    </style:style>
    <style:style style:family="table-column" style:parent-style-name="colspec" style:name="id1-3-2-4-414-1-5">
      <style:table-column-properties style:rel-column-width="7*"/>
    </style:style>
    <style:style style:family="table-column" style:parent-style-name="colspec" style:name="id1-3-2-4-414-1-6">
      <style:table-column-properties style:rel-column-width="11*"/>
    </style:style>
    <style:style style:family="table-column" style:parent-style-name="colspec" style:name="id1-3-2-4-414-1-7">
      <style:table-column-properties style:rel-column-width="10*"/>
    </style:style>
    <text:list-style style:name="id1-3-2-4-414-1-8-2-2-2">
      <text:list-level-style-bullet text:bullet-char="-" text:level="1">
        <style:list-level-properties text:min-label-width="10mm"/>
      </text:list-level-style-bullet>
    </text:list-style>
    <text:list-style style:name="id1-3-2-4-414-1-8-2-2-2-1">
      <text:list-level-style-bullet text:bullet-char="-" text:level="1">
        <style:list-level-properties text:min-label-width="10mm"/>
      </text:list-level-style-bullet>
    </text:list-style>
    <text:list-style style:name="id1-3-2-4-414-1-8-2-2-2-2">
      <text:list-level-style-bullet text:bullet-char="-" text:level="1">
        <style:list-level-properties text:min-label-width="10mm"/>
      </text:list-level-style-bullet>
    </text:list-style>
    <text:list-style style:name="id1-3-2-4-414-1-8-2-2-2-3">
      <text:list-level-style-bullet text:bullet-char="-" text:level="1">
        <style:list-level-properties text:min-label-width="10mm"/>
      </text:list-level-style-bullet>
    </text:list-style>
    <style:style style:family="table-column" style:parent-style-name="colspec" style:name="id1-3-2-4-417-1-1">
      <style:table-column-properties style:rel-column-width="6*"/>
    </style:style>
    <style:style style:family="table-column" style:parent-style-name="colspec" style:name="id1-3-2-4-417-1-2">
      <style:table-column-properties style:rel-column-width="23*"/>
    </style:style>
    <style:style style:family="table-column" style:parent-style-name="colspec" style:name="id1-3-2-4-417-1-3">
      <style:table-column-properties style:rel-column-width="22*"/>
    </style:style>
    <style:style style:family="table-column" style:parent-style-name="colspec" style:name="id1-3-2-4-417-1-4">
      <style:table-column-properties style:rel-column-width="8*"/>
    </style:style>
    <style:style style:family="table-column" style:parent-style-name="colspec" style:name="id1-3-2-4-417-1-5">
      <style:table-column-properties style:rel-column-width="7*"/>
    </style:style>
    <style:style style:family="table-column" style:parent-style-name="colspec" style:name="id1-3-2-4-417-1-6">
      <style:table-column-properties style:rel-column-width="10*"/>
    </style:style>
    <style:style style:family="table-column" style:parent-style-name="colspec" style:name="id1-3-2-4-417-1-7">
      <style:table-column-properties style:rel-column-width="13*"/>
    </style:style>
    <text:list-style style:name="id1-3-2-4-417-1-8-2-2-1">
      <text:list-level-style-bullet text:bullet-char="-" text:level="1">
        <style:list-level-properties text:min-label-width="10mm"/>
      </text:list-level-style-bullet>
    </text:list-style>
    <text:list-style style:name="id1-3-2-4-417-1-8-2-2-1-1">
      <text:list-level-style-bullet text:bullet-char="-" text:level="1">
        <style:list-level-properties text:min-label-width="10mm"/>
      </text:list-level-style-bullet>
    </text:list-style>
    <style:style style:family="table-column" style:parent-style-name="colspec" style:name="id1-3-2-4-420-1-1">
      <style:table-column-properties style:rel-column-width="8*"/>
    </style:style>
    <style:style style:family="table-column" style:parent-style-name="colspec" style:name="id1-3-2-4-420-1-2">
      <style:table-column-properties style:rel-column-width="26*"/>
    </style:style>
    <style:style style:family="table-column" style:parent-style-name="colspec" style:name="id1-3-2-4-420-1-3">
      <style:table-column-properties style:rel-column-width="13*"/>
    </style:style>
    <style:style style:family="table-column" style:parent-style-name="colspec" style:name="id1-3-2-4-420-1-4">
      <style:table-column-properties style:rel-column-width="11*"/>
    </style:style>
    <style:style style:family="table-column" style:parent-style-name="colspec" style:name="id1-3-2-4-420-1-5">
      <style:table-column-properties style:rel-column-width="8*"/>
    </style:style>
    <style:style style:family="table-column" style:parent-style-name="colspec" style:name="id1-3-2-4-420-1-6">
      <style:table-column-properties style:rel-column-width="13*"/>
    </style:style>
    <style:style style:family="table-column" style:parent-style-name="colspec" style:name="id1-3-2-4-420-1-7">
      <style:table-column-properties style:rel-column-width="12*"/>
    </style:style>
    <style:style style:family="table-column" style:parent-style-name="colspec" style:name="id1-3-2-4-423-1-1">
      <style:table-column-properties style:rel-column-width="8*"/>
    </style:style>
    <style:style style:family="table-column" style:parent-style-name="colspec" style:name="id1-3-2-4-423-1-2">
      <style:table-column-properties style:rel-column-width="27*"/>
    </style:style>
    <style:style style:family="table-column" style:parent-style-name="colspec" style:name="id1-3-2-4-423-1-3">
      <style:table-column-properties style:rel-column-width="15*"/>
    </style:style>
    <style:style style:family="table-column" style:parent-style-name="colspec" style:name="id1-3-2-4-423-1-4">
      <style:table-column-properties style:rel-column-width="10*"/>
    </style:style>
    <style:style style:family="table-column" style:parent-style-name="colspec" style:name="id1-3-2-4-423-1-5">
      <style:table-column-properties style:rel-column-width="8*"/>
    </style:style>
    <style:style style:family="table-column" style:parent-style-name="colspec" style:name="id1-3-2-4-423-1-6">
      <style:table-column-properties style:rel-column-width="12*"/>
    </style:style>
    <style:style style:family="table-column" style:parent-style-name="colspec" style:name="id1-3-2-4-423-1-7">
      <style:table-column-properties style:rel-column-width="11*"/>
    </style:style>
    <text:list-style style:name="id1-3-2-4-423-1-8-13-2-1">
      <text:list-level-style-bullet text:bullet-char="-" text:level="1">
        <style:list-level-properties text:min-label-width="10mm"/>
      </text:list-level-style-bullet>
    </text:list-style>
    <text:list-style style:name="id1-3-2-4-423-1-8-13-2-1-1">
      <text:list-level-style-bullet text:bullet-char="-" text:level="1">
        <style:list-level-properties text:min-label-width="10mm"/>
      </text:list-level-style-bullet>
    </text:list-style>
    <text:list-style style:name="id1-3-2-4-423-1-8-14-2-2">
      <text:list-level-style-bullet text:bullet-char="-" text:level="1">
        <style:list-level-properties text:min-label-width="10mm"/>
      </text:list-level-style-bullet>
    </text:list-style>
    <text:list-style style:name="id1-3-2-4-423-1-8-14-2-2-1">
      <text:list-level-style-bullet text:bullet-char="-" text:level="1">
        <style:list-level-properties text:min-label-width="10mm"/>
      </text:list-level-style-bullet>
    </text:list-style>
    <text:list-style style:name="id1-3-2-4-423-1-8-14-2-2-2">
      <text:list-level-style-bullet text:bullet-char="-" text:level="1">
        <style:list-level-properties text:min-label-width="10mm"/>
      </text:list-level-style-bullet>
    </text:list-style>
    <text:list-style style:name="id1-3-2-4-423-1-8-14-2-2-3">
      <text:list-level-style-bullet text:bullet-char="-" text:level="1">
        <style:list-level-properties text:min-label-width="10mm"/>
      </text:list-level-style-bullet>
    </text:list-style>
    <text:list-style style:name="id1-3-2-4-423-1-8-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8-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8-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1-8-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1-8-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1-8-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26-1-1">
      <style:table-column-properties style:rel-column-width="8*"/>
    </style:style>
    <style:style style:family="table-column" style:parent-style-name="colspec" style:name="id1-3-2-4-426-1-2">
      <style:table-column-properties style:rel-column-width="30*"/>
    </style:style>
    <style:style style:family="table-column" style:parent-style-name="colspec" style:name="id1-3-2-4-426-1-3">
      <style:table-column-properties style:rel-column-width="12*"/>
    </style:style>
    <style:style style:family="table-column" style:parent-style-name="colspec" style:name="id1-3-2-4-426-1-4">
      <style:table-column-properties style:rel-column-width="10*"/>
    </style:style>
    <style:style style:family="table-column" style:parent-style-name="colspec" style:name="id1-3-2-4-426-1-5">
      <style:table-column-properties style:rel-column-width="8*"/>
    </style:style>
    <style:style style:family="table-column" style:parent-style-name="colspec" style:name="id1-3-2-4-426-1-6">
      <style:table-column-properties style:rel-column-width="12*"/>
    </style:style>
    <style:style style:family="table-column" style:parent-style-name="colspec" style:name="id1-3-2-4-426-1-7">
      <style:table-column-properties style:rel-column-width="11*"/>
    </style:style>
  </office:automatic-styles>
  <office:body>
    <office:text>
      <text:p text:style-name="new_page_staatscourant"/>
      <text:p text:style-name="single-kop-titel">Wijziging Bevoegdhedenbesluit Provincie Overijssel</text:p>
      <text:section text:name="regeling_id1-3-2" text:style-name="regeling">
        <text:section text:name="aanhef_id1-3-2-1" text:style-name="aanhef">
          <text:section text:name="preambule_id1-3-2-1-1" text:style-name="preambule">
            <text:p text:style-name="al">Het college en de Commissaris van de Koning besluiten: </text:p>
            <text:p text:style-name="al"/>
            <text:list text:style-name="id1-3-2-1-1-3">
              <text:list-item text:style-override="id1-3-2-1-1-3-1">
                <text:number>1.</text:number>
                <text:p text:style-name="al">Ieder voor zover het zijn eigen bevoegdheid aangaat het bepaalde in het bevoegdhedenbesluit en het bijbehorende bevoegdhedenregister over mandatering, volmachtiging en machtiging te wijzigen conform bijlage 2.</text:p>
              </text:list-item>
            </text:list>
          </text:section>
        </text:section>
        <text:section text:name="regeling-tekst_id1-3-2-2" text:style-name="regeling-tekst"/>
        <text:section text:name="regeling-sluiting_id1-3-2-3" text:style-name="regeling-sluiting">
          <text:section text:name="ondertekening_id1-3-2-3-1">
            <text:p><text:span text:style-name="functie">Besluitdatum: 19 mei 2026</text:span></text:p>
          </text:section>
        </text:section>
        <text:section text:name="bijlage_id1-3-2-4" text:style-name="bijlage">
          <text:p text:style-name="bijlage_top"/>
          <text:p text:style-name="hoofdstuk_kop"><text:span text:style-name="label"/> <text:span text:style-name="nr"/> 
            <text:span text:style-name="nadrukvet">Bevoegdhedenbesluit Provincie Overijssel</text:span>
          </text:p>
          <text:p text:style-name="al"/>
          <text:p text:style-name="al">
          <text:span text:style-name="nadrukvet">Gedeputeerde Staten van Overijssel en de Commissaris van de Koning in Overijssel</text:span>
        </text:p>
          <text:p text:style-name="al"/>
          <text:p text:style-name="al">
          <text:span text:style-name="nadrukvet">Ieder voor zover het zijn bevoegdheden aangaat</text:span>
        </text:p>
          <text:p text:style-name="al"/>
          <text:p text:style-name="al">
          <text:span text:style-name="nadrukvet">Gelet op titel 10.1 van de Algemene wet bestuursrecht, artikel 166 en artikel 176 van de Provinciewet en titel 3 van Boek 3 van het Burgerlijk wetboek</text:span>
        </text:p>
          <text:p text:style-name="al"/>
          <text:p text:style-name="al">
          <text:span text:style-name="nadrukcur">overwegende dat de leden van het college van gedeputeerde staten ieder hun eigen portefeuille hebben en het gewenst is dat zij hierin zelfstandige beslissingen kunnen nemen en handelingen verrichten die formeel als collegebeslissingen of -handelingen hebben te gelden.</text:span>
        </text:p>
          <text:p text:style-name="al"/>
          <text:p text:style-name="al">
          <text:span text:style-name="nadrukcur">overwegende dat het gewenst is voor het mandateren van bevoegdheden tot het nemen van bepaalde besluiten, het volmachtigen tot het verrichten van privaatrechtelijke rechtshandelingen en het machtigen voor het verrichten van feitelijke handelingen een voor de gehele ambtelijke organisatie geldende regeling te hanteren,</text:span>
        </text:p>
          <text:p text:style-name="al"/>
          <text:p text:style-name="al">
          <text:span text:style-name="nadrukcur">besluiten vast te stellen het navolgende:</text:span>
        </text:p>
          <text:p text:style-name="al"/>
          <text:p text:style-name="al">
          <text:span text:style-name="nadrukvet">Bevoegdhedenbesluit Gedeputeerde Staten en Commissaris van de Koning</text:span>
        </text:p>
          <text:p text:style-name="al"/>
          <text:p text:style-name="al">
          <text:span text:style-name="nadrukvet">Hoofdstuk 1 Algemene bepalingen</text:span>
        </text:p>
          <text:p text:style-name="al"/>
          <text:p text:style-name="al">
          <text:span text:style-name="nadrukvet">Artikel 1 Definities</text:span>
        </text:p>
          <text:list text:style-name="id1-3-2-4-20">
            <text:list-item text:style-override="id1-3-2-4-20-1">
              <text:number>1.</text:number>
              <text:p text:style-name="al">In dit bevoegdhedenbesluit wordt verstaan onder:</text:p>
              <text:list text:style-name="id1-3-2-4-20-1-3">
                <text:list-item text:style-override="id1-3-2-4-20-1-3-1">
                  <text:number>a.</text:number>
                  <text:p text:style-name="al">ambtelijk mandaat: de bevoegdheid van functionarissen werkzaam bij de provincie Overijssel, om namens Gedeputeerde Staten dan wel de CvdK een besluit te nemen of te besluiten tot het verrichten van een privaatrechtelijke rechtshandeling;</text:p>
                </text:list-item>
                <text:list-item text:style-override="id1-3-2-4-20-1-3-2">
                  <text:number>b.</text:number>
                  <text:p text:style-name="al">besluit: een besluit als bedoeld in artikel 1:3 van de Algemene wet bestuursrecht (Awb);</text:p>
                </text:list-item>
                <text:list-item text:style-override="id1-3-2-4-20-1-3-3">
                  <text:number>c.</text:number>
                  <text:p text:style-name="al">bestuurlijk mandaat: de bevoegdheid van de portefeuillehouder en medeportefeuillehouder gezamenlijk, om namens Gedeputeerde Staten ten aanzien van een onderwerp uit de betreffende portefeuille, een besluit te nemen of te besluiten tot het verrichten van een privaatrechtelijke rechtshandeling, alsmede tot het verrichten van alle (rechts)handelingen en besluiten die daaruit voortvloeien of noodzakelijkerwijs daaraan voorafgaan;</text:p>
                </text:list-item>
                <text:list-item text:style-override="id1-3-2-4-20-1-3-4">
                  <text:number>d.</text:number>
                  <text:p text:style-name="al">college: college van gedeputeerde staten van Overijssel;</text:p>
                </text:list-item>
                <text:list-item text:style-override="id1-3-2-4-20-1-3-5">
                  <text:number>e.</text:number>
                  <text:p text:style-name="al">CvdK: Commissaris van de Koning in Overijssel;</text:p>
                </text:list-item>
                <text:list-item text:style-override="id1-3-2-4-20-1-3-6">
                  <text:number>f.</text:number>
                  <text:p text:style-name="al">extern mandaat: de bevoegdheid van een functionaris werkzaam bij een organisatie niet zijnde de provincie Overijssel, om namens Gedeputeerde Staten een besluit te nemen of te besluiten tot het verrichten van een privaatrechtelijke rechtshandeling.</text:p>
                </text:list-item>
                <text:list-item text:style-override="id1-3-2-4-20-1-3-7">
                  <text:number>g.</text:number>
                  <text:p text:style-name="al">machtiging: de bevoegdheid om namens het college dan wel de CvdK handelingen te verrichten die noch een besluit, noch een privaatrechtelijke rechtshandeling zijn;</text:p>
                </text:list-item>
                <text:list-item text:style-override="id1-3-2-4-20-1-3-8">
                  <text:number>h.</text:number>
                  <text:p text:style-name="al">mandaat: de bevoegdheid om namens een bestuursorgaan besluiten te nemen;</text:p>
                </text:list-item>
                <text:list-item text:style-override="id1-3-2-4-20-1-3-9">
                  <text:number>i.</text:number>
                  <text:p text:style-name="al">mandaathouder: de portefeuillehouder(s) dan wel de functionaris, die bevoegd is tot uitoefening van een mandaat.</text:p>
                </text:list-item>
                <text:list-item text:style-override="id1-3-2-4-20-1-3-10">
                  <text:number>j.</text:number>
                  <text:p text:style-name="al">ondertekeningsmandaat: bevoegdheid om een door een bestuursorgaan genomen besluit te ondertekenen namens dat bestuursorgaan;</text:p>
                </text:list-item>
                <text:list-item text:style-override="id1-3-2-4-20-1-3-11">
                  <text:number>k.</text:number>
                  <text:p text:style-name="al">portefeuillehouder: ieder lid van gedeputeerde staten dat optreedt als beheerder van een bepaalde portefeuille, en een ander lid in de hoedanigheid van mede-portefeuillehouder als medebeheerder van die portefeuille;</text:p>
                </text:list-item>
                <text:list-item text:style-override="id1-3-2-4-20-1-3-12">
                  <text:number>l.</text:number>
                  <text:p text:style-name="al">volmacht: de bevoegdheid van een gedeputeerde of een functionaris werkzaam bij de provincie Overijssel, tot vertegenwoordiging van de publiekrechtelijk rechtspersoon provincie Overijssel in en buiten rechte, zoals bedoeld in artikel 176 tweede lid Provinciewet.</text:p>
                </text:list-item>
              </text:list>
            </text:list-item>
            <text:list-item text:style-override="id1-3-2-4-20-2">
              <text:number>2.</text:number>
              <text:p text:style-name="al">Op dit bevoegdhedenbesluit zijn de begripsbepalingen van de Organisatieregeling provincie Overijssel 2018 en diens opvolgers van toepassing.</text:p>
            </text:list-item>
          </text:list>
          <text:p text:style-name="al">
          <text:span text:style-name="nadrukvet">Artikel 2 Overeenkomstige toepassing: mandaat, volmacht en machtiging</text:span>
        </text:p>
          <text:list text:style-name="id1-3-2-4-22">
            <text:list-item text:style-override="id1-3-2-4-22-1">
              <text:number>1.</text:number>
              <text:p text:style-name="al">Het bepaalde met betrekking tot mandaat is van overeenkomstige toepassing op de uitoefening van volmachten en machtiging, tenzij de aard van de bevoegdheid zich daartegen verzet.</text:p>
            </text:list-item>
            <text:list-item text:style-override="id1-3-2-4-22-2">
              <text:number>2.</text:number>
              <text:p text:style-name="al">Dit bevoegdhedenbesluit is van overeenkomstige toepassing op alle mandaatbesluiten die in incidentele gevallen in aanvulling op het bevoegdhedenregister worden verleend.</text:p>
            </text:list-item>
          </text:list>
          <text:p text:style-name="al">
          <text:span text:style-name="nadrukvet">Artikel 3 Bevoegdhedenregister</text:span>
        </text:p>
          <text:list text:style-name="id1-3-2-4-24">
            <text:list-item text:style-override="id1-3-2-4-24-1">
              <text:number>1.</text:number>
              <text:p text:style-name="al">Het college alsmede de CvdK stellen een bevoegdhedenregister vast, behorend bij dit bevoegdhedenbesluit.</text:p>
            </text:list-item>
            <text:list-item text:style-override="id1-3-2-4-24-2">
              <text:number>2.</text:number>
              <text:p text:style-name="al">Het bevoegdhedenregister bevat:</text:p>
              <text:list text:style-name="id1-3-2-4-24-2-3">
                <text:list-item text:style-override="id1-3-2-4-24-2-3-1">
                  <text:number>a.</text:number>
                  <text:p text:style-name="al">bevoegdheden die krachtens mandaat, machtiging of volmacht kunnen worden uitgeoefend;</text:p>
                </text:list-item>
                <text:list-item text:style-override="id1-3-2-4-24-2-3-2">
                  <text:number>b.</text:number>
                  <text:p text:style-name="al">de daartoe bevoegde portefeuillehouders of functionarissen;</text:p>
                </text:list-item>
                <text:list-item text:style-override="id1-3-2-4-24-2-3-3">
                  <text:number>c.</text:number>
                  <text:p text:style-name="al">de voorwaarden verbonden aan de uitoefening van een bevoegdheid.</text:p>
                </text:list-item>
              </text:list>
            </text:list-item>
            <text:list-item text:style-override="id1-3-2-4-24-3">
              <text:number>3.</text:number>
              <text:p text:style-name="al">Een bevoegdheid die blijkens het bevoegdhedenregister in ambtelijk mandaat kan worden uitgeoefend, mag tevens worden uitgeoefend in bestuurlijk mandaat.</text:p>
            </text:list-item>
          </text:list>
          <text:p text:style-name="al">
          <text:span text:style-name="nadrukvet">Artikel 4 Reikwijdte mandaat</text:span>
        </text:p>
          <text:p text:style-name="al">Het mandaat om namens Gedeputeerde Staten dan wel de CvdK een besluit te nemen, omvat tevens alle (voorbereidings)besluiten en andere rechtshandelingen die verband houden met de gemandateerde bevoegdheid.</text:p>
          <text:p text:style-name="al"/>
          <text:p text:style-name="al">
          <text:span text:style-name="nadrukvet">Artikel 5 Passend binnen beleid en regelgeving</text:span>
        </text:p>
          <text:p text:style-name="al">De uitoefening van mandaat past binnen de toepasselijke wettelijke bepalingen en provinciaal beleid, met inbegrip van het bepaalde bij of krachtens de Financiële verordening provincie Overijssel 2016.</text:p>
          <text:p text:style-name="al"/>
          <text:p text:style-name="al">
          <text:span text:style-name="nadrukvet">Artikel 6 Geen gebruik van bevoegdheid</text:span>
        </text:p>
          <text:list text:style-name="id1-3-2-4-32">
            <text:list-item text:style-override="id1-3-2-4-32-1">
              <text:number>1.</text:number>
              <text:p text:style-name="al">De mandaathouder is niet verplicht tot uitoefening van het mandaat.</text:p>
            </text:list-item>
            <text:list-item text:style-override="id1-3-2-4-32-2">
              <text:number>2.</text:number>
              <text:p text:style-name="al">De mandaathouder oefent de gegeven bevoegdheid niet uit indien hij bij de te nemen beslissing een persoonlijk belang heeft zoals bedoeld in artikel 2:4, tweede lid van de Algemene wet bestuursrecht.</text:p>
            </text:list-item>
          </text:list>
          <text:p text:style-name="al">
          <text:span text:style-name="nadrukvet">Artikel 7 Algemene machtiging</text:span>
        </text:p>
          <text:p text:style-name="al">Machtiging tot het verrichten van handelingen die noch een besluit, noch een privaatrechtelijke rechtshandeling inhouden, komt toe aan elke functionaris in dienst van en/of werkzaam onder verantwoordelijkheid van de provincie Overijssel, voor zover die binnen de normale uitoefening van zijn functie passen.</text:p>
          <text:p text:style-name="al"/>
          <text:p text:style-name="al">
          <text:span text:style-name="nadrukvet">Hoofdstuk 2 Bestuurlijk mandaat</text:span>
        </text:p>
          <text:p text:style-name="al"/>
          <text:p text:style-name="al">
          <text:span text:style-name="nadrukvet">Artikel 8 Vervangingsregeling</text:span>
        </text:p>
          <text:list text:style-name="id1-3-2-4-39">
            <text:list-item text:style-override="id1-3-2-4-39-1">
              <text:number>1.</text:number>
              <text:p text:style-name="al"> Indien de portefeuillehouder afwezig is, wordt het bestuurlijk mandaat krachtens dit besluit uitgeoefend door de medeportefeuillehouder en een door het college aangewezen ander collegelid.</text:p>
            </text:list-item>
            <text:list-item text:style-override="id1-3-2-4-39-2">
              <text:number>2.</text:number>
              <text:p text:style-name="al">Indien de medeportefeuillehouder afwezig is, wordt het bestuurlijk mandaat krachtens dit besluit uitgeoefend door de portefeuillehouder en een door het college ander aangewezen collegelid.</text:p>
            </text:list-item>
          </text:list>
          <text:p text:style-name="al">
          <text:span text:style-name="nadrukvet">Artikel 9 Collegiale verantwoordelijkheid</text:span>
        </text:p>
          <text:list text:style-name="id1-3-2-4-41">
            <text:list-item text:style-override="id1-3-2-4-41-1">
              <text:number>1.</text:number>
              <text:p text:style-name="al"> De portefeuillehouders stellen het college in kennis van krachtens bestuurlijk mandaat genomen besluiten.</text:p>
            </text:list-item>
            <text:list-item text:style-override="id1-3-2-4-41-2">
              <text:number>2.</text:number>
              <text:p text:style-name="al">De portefeuillehouders stellen de CvdK in kennis van krachtens verleende volmacht verrichte handelingen.</text:p>
            </text:list-item>
          </text:list>
          <text:p text:style-name="al">
          <text:span text:style-name="nadrukvet">Hoofdstuk 3 Ambtelijk mandaat</text:span>
        </text:p>
          <text:p text:style-name="al"/>
          <text:p text:style-name="al">
          <text:span text:style-name="nadrukvet">Artikel 10 Uitoefening mandaten</text:span>
        </text:p>
          <text:p text:style-name="al">Eerst aangewezen voor het uitoefenen van het mandaat is de functionaris genoemd in het bevoegdhedenregister. Het aan de functionaris verleende mandaat geldt te allen tijde ook voor diens leidinggevende(n) aan wie die functionaris hiërarchisch ondergeschikt is.</text:p>
          <text:p text:style-name="al"/>
          <text:p text:style-name="al">
          <text:span text:style-name="nadrukvet">Artikel 11 Directie</text:span>
        </text:p>
          <text:list text:style-name="id1-3-2-4-48">
            <text:list-item text:style-override="id1-3-2-4-48-1">
              <text:number>1.</text:number>
              <text:p text:style-name="al"> Mandaat verleend aan de directie wordt uitgeoefend door de directieleden gezamenlijk.</text:p>
            </text:list-item>
            <text:list-item text:style-override="id1-3-2-4-48-2">
              <text:number>2.</text:number>
              <text:p text:style-name="al"> Indien een van beide directieleden afwezig is, wordt het mandaat uitgeoefend door het andere aanwezige directielid.</text:p>
            </text:list-item>
            <text:list-item text:style-override="id1-3-2-4-48-3">
              <text:number>3.</text:number>
              <text:p text:style-name="al">Indien beide directieleden afwezig zijn, worden de bevoegdheden die aan de directie zijn verleend krachtens dit bevoegdhedenbesluit uitgeoefend door het hoofd eenheid dat door de directie is aangewezen.</text:p>
            </text:list-item>
          </text:list>
          <text:p text:style-name="al">
          <text:span text:style-name="nadrukvet">Artikel 12 Vervangingsregeling hoofden eenheid</text:span>
        </text:p>
          <text:p text:style-name="al">Indien het hoofd eenheid afwezig is, kunnen de bevoegdheden die hem zijn verleend krachtens dit bevoegdhedenbesluit worden uitgeoefend door een ander hoofd eenheid.</text:p>
          <text:p text:style-name="al"/>
          <text:p text:style-name="al">
          <text:span text:style-name="nadrukvet">Artikel 13 Vervangingsregeling teamleiders</text:span>
        </text:p>
          <text:p text:style-name="al">Indien de teamleider afwezig is, kunnen de bevoegdheden die hem zijn verleend krachtens dit bevoegdhedenbesluit worden uitgeoefend door een andere teamleider binnen de desbetreffende eenheid.</text:p>
          <text:p text:style-name="al"/>
          <text:p text:style-name="al">
          <text:span text:style-name="nadrukvet">Artikel 14 Vervanging project- en programmaleiders</text:span>
        </text:p>
          <text:p text:style-name="al">Indien een project- of programmaleider afwezig is, worden de bevoegdheden die hem zijn verleend krachtens dit bevoegdhedenbesluit uitgeoefend door de ambtelijk opdrachtgever.</text:p>
          <text:p text:style-name="al"/>
          <text:p text:style-name="al">
          <text:span text:style-name="nadrukvet">Artikel 15 Controle en verantwoording ambtelijk mandaat</text:span>
        </text:p>
          <text:p text:style-name="al">De functionarissen stellen de CvdK, het college, dan wel de betrokken portefeuillehouder(s) in kennis van krachtens mandaat genomen besluiten waarvan zij moeten aannemen dat kennisneming door de CvdK, het college of de betrokken portefeuillehouder(s) van belang is.</text:p>
          <text:p text:style-name="al"/>
          <text:p text:style-name="al">
          <text:span text:style-name="nadrukvet">Hoofdstuk 4 Ondertekening</text:span>
        </text:p>
          <text:p text:style-name="al"/>
          <text:p text:style-name="al">
          <text:span text:style-name="nadrukvet">Artikel 16 Ondertekeningsmandaat</text:span>
        </text:p>
          <text:list text:style-name="id1-3-2-4-64">
            <text:list-item text:style-override="id1-3-2-4-64-1">
              <text:number>1.</text:number>
              <text:p text:style-name="al">Het college staat de CvdK toe de ondertekening van stukken die van het college uitgaan op te dragen aan een ander lid van het college, de secretaris of een of meer andere provinciale ambtenaren.</text:p>
            </text:list-item>
            <text:list-item text:style-override="id1-3-2-4-64-2">
              <text:number>2.</text:number>
              <text:p text:style-name="al">Bestuurlijk mandaat omvat niet de ondertekening van het genomen besluit, tenzij de CvdK de ondertekening heeft opgedragen.</text:p>
            </text:list-item>
            <text:list-item text:style-override="id1-3-2-4-64-3">
              <text:number>3.</text:number>
              <text:p text:style-name="al">Ambtelijk mandaat omvat tevens de ondertekening van het genomen besluit.</text:p>
            </text:list-item>
          </text:list>
          <text:p text:style-name="al">
          <text:span text:style-name="nadrukvet">Artikel 17 Wijze van ondertekening</text:span>
        </text:p>
          <text:list text:style-name="id1-3-2-4-66">
            <text:list-item text:style-override="id1-3-2-4-66-1">
              <text:number>1.</text:number>
              <text:p text:style-name="al">Een krachtens mandaat genomen besluit vermeldt namens welk bestuursorgaan het besluit is genomen en wordt als volgt ondertekend:</text:p>
              <text:list text:style-name="id1-3-2-4-66-1-3">
                <text:list-item text:style-override="id1-3-2-4-66-1-3-1">
                  <text:number>a.</text:number>
                  <text:p text:style-name="al">
                  <text:span text:style-name="nadrukcur">Namens Gedeputeerde Staten van Overijssel [of de Commissaris van de Koning van Overijssel],</text:span>
                </text:p>
                </text:list-item>
                <text:list-item text:style-override="id1-3-2-4-66-1-3-2">
                  <text:number>b.</text:number>
                  <text:p text:style-name="al">
                  <text:span text:style-name="nadrukcur">Met vriendelijke groet,</text:span>
                </text:p>
                </text:list-item>
                <text:list-item text:style-override="id1-3-2-4-66-1-3-3">
                  <text:number>c.</text:number>
                  <text:p text:style-name="al">
                  <text:span text:style-name="nadrukcur">(handtekening)</text:span>
                </text:p>
                </text:list-item>
                <text:list-item text:style-override="id1-3-2-4-66-1-3-4">
                  <text:number>d.</text:number>
                  <text:p text:style-name="al">
                  <text:span text:style-name="nadrukcur">(naam en functie)</text:span>
                </text:p>
                </text:list-item>
              </text:list>
            </text:list-item>
            <text:list-item text:style-override="id1-3-2-4-66-2">
              <text:number>2.</text:number>
              <text:p text:style-name="al">Een krachtens volmacht verrichte privaatrechtelijke rechtshandeling wordt namens de CvdK als volgt ondertekend:</text:p>
              <text:list text:style-name="id1-3-2-4-66-2-3">
                <text:list-item text:style-override="id1-3-2-4-66-2-3-1">
                  <text:number>a.</text:number>
                  <text:p text:style-name="al">
                  <text:span text:style-name="nadrukcur">Namens de provincie Overijssel,</text:span>
                </text:p>
                </text:list-item>
                <text:list-item text:style-override="id1-3-2-4-66-2-3-2">
                  <text:number>b.</text:number>
                  <text:p text:style-name="al">
                  <text:span text:style-name="nadrukcur">Met vriendelijke groet,</text:span>
                </text:p>
                </text:list-item>
                <text:list-item text:style-override="id1-3-2-4-66-2-3-3">
                  <text:number>c.</text:number>
                  <text:p text:style-name="al">
                  <text:span text:style-name="nadrukcur">(handtekening)</text:span>
                </text:p>
                </text:list-item>
                <text:list-item text:style-override="id1-3-2-4-66-2-3-4">
                  <text:number>d.</text:number>
                  <text:p text:style-name="al">
                  <text:span text:style-name="nadrukcur">(naam en functie)</text:span>
                </text:p>
                </text:list-item>
              </text:list>
            </text:list-item>
            <text:list-item text:style-override="id1-3-2-4-66-3">
              <text:number>3.</text:number>
              <text:p text:style-name="al">Wanneer het besluit door GS of door de CvdK is genomen en dit door een provinciale ambtenaar wordt ondertekend in mandaat (ondertekeningsmandaat), dient uit het besluit te blijken dat het besluit door het bestuursorgaan zelf is genomen:</text:p>
              <text:list text:style-name="id1-3-2-4-66-3-3">
                <text:list-item text:style-override="id1-3-2-4-66-3-3-1">
                  <text:number>a.</text:number>
                  <text:p text:style-name="al">
                  <text:span text:style-name="nadrukcur">Namens Gedeputeerde Staten van Overijssel /of de Commissaris van de Koning van Overijssel,</text:span>
                </text:p>
                </text:list-item>
                <text:list-item text:style-override="id1-3-2-4-66-3-3-2">
                  <text:number>b.</text:number>
                  <text:p text:style-name="al">
                  <text:span text:style-name="nadrukcur">bij besluit van (datum en kenmerk)</text:span>
                </text:p>
                </text:list-item>
                <text:list-item text:style-override="id1-3-2-4-66-3-3-3">
                  <text:number>c.</text:number>
                  <text:p text:style-name="al">
                  <text:span text:style-name="nadrukcur">met vriendelijke groet,</text:span>
                </text:p>
                </text:list-item>
                <text:list-item text:style-override="id1-3-2-4-66-3-3-4">
                  <text:number>d.</text:number>
                  <text:p text:style-name="al">
                  <text:span text:style-name="nadrukcur">(handtekening)</text:span>
                </text:p>
                </text:list-item>
                <text:list-item text:style-override="id1-3-2-4-66-3-3-5">
                  <text:number>e.</text:number>
                  <text:p text:style-name="al">
                  <text:span text:style-name="nadrukcur">(naam en functie)</text:span>
                </text:p>
                </text:list-item>
              </text:list>
            </text:list-item>
            <text:list-item text:style-override="id1-3-2-4-66-4">
              <text:number>4.</text:number>
              <text:p text:style-name="al">De krachtens machtiging gevoerde correspondentie vermeldt namens welk bestuursorgaan de correspondentie uitgaat en wordt als volgt ondertekend:</text:p>
              <text:list text:style-name="id1-3-2-4-66-4-3">
                <text:list-item text:style-override="id1-3-2-4-66-4-3-1">
                  <text:number>a.</text:number>
                  <text:p text:style-name="al">
                  <text:span text:style-name="nadrukcur">Namens Gedeputeerde Staten van Overijssel [of de Commissaris van de Koning] van Overijssel,</text:span>
                </text:p>
                </text:list-item>
                <text:list-item text:style-override="id1-3-2-4-66-4-3-2">
                  <text:number>b.</text:number>
                  <text:p text:style-name="al">
                  <text:span text:style-name="nadrukcur">Met vriendelijke groet,</text:span>
                </text:p>
                </text:list-item>
                <text:list-item text:style-override="id1-3-2-4-66-4-3-3">
                  <text:number>c.</text:number>
                  <text:p text:style-name="al">
                  <text:span text:style-name="nadrukcur">(handtekening)</text:span>
                </text:p>
                </text:list-item>
                <text:list-item text:style-override="id1-3-2-4-66-4-3-4">
                  <text:number>d.</text:number>
                  <text:p text:style-name="al">
                  <text:span text:style-name="nadrukcur">(naam en functie)</text:span>
                </text:p>
                </text:list-item>
              </text:list>
            </text:list-item>
          </text:list>
          <text:p text:style-name="al">
          <text:span text:style-name="nadrukvet">Hoofdstuk 5 Slotbepalingen</text:span>
        </text:p>
          <text:p text:style-name="al"/>
          <text:p text:style-name="al">
          <text:span text:style-name="nadrukvet">Artikel 18 Citeertitel</text:span>
        </text:p>
          <text:p text:style-name="al">Dit besluit kan worden aangehaald als ‘Bevoegdhedenbesluit provincie Overijssel’.</text:p>
          <text:p text:style-name="al"/>
          <text:p text:style-name="al">
          <text:span text:style-name="nadrukvet">Artikel 19 Inwerkingtreding</text:span>
        </text:p>
          <text:list text:style-name="id1-3-2-4-73">
            <text:list-item text:style-override="id1-3-2-4-73-1">
              <text:number>1.</text:number>
              <text:p text:style-name="al">Dit bevoegdhedenbesluit treedt met terugwerkende kracht in werking vanaf 13 juni 2019 na de publicatie hiervan in het Provinciaal Blad.</text:p>
            </text:list-item>
            <text:list-item text:style-override="id1-3-2-4-73-2">
              <text:number>2.</text:number>
              <text:p text:style-name="al">Met ingang van het tijdstip van inwerkingtreding van dit bevoegdhedenbesluit worden ingetrokken:</text:p>
              <text:list text:style-name="id1-3-2-4-73-2-3">
                <text:list-item text:style-override="id1-3-2-4-73-2-3-1">
                  <text:number>a.</text:number>
                  <text:p text:style-name="al">Het bevoegdhedenbesluit van de CvdK in werking getreden op 1 november 1998, gewijzigd bij besluit van 14 maart 2003.</text:p>
                </text:list-item>
                <text:list-item text:style-override="id1-3-2-4-73-2-3-2">
                  <text:number>b.</text:number>
                  <text:p text:style-name="al">Het bevoegdhedenbesluit van het college van Gedeputeerde Staten, in werking getreden op 1 november 1998, gewijzigd bij besluit van 14 maart 2003 en 2 mei 2010.</text:p>
                </text:list-item>
              </text:list>
            </text:list-item>
          </text:list>
          <text:p text:style-name="al">
          <text:span text:style-name="nadrukvet">Toelichting</text:span>
        </text:p>
          <text:p text:style-name="al"/>
          <text:p text:style-name="al">
          <text:span text:style-name="nadrukvet">Algemeen</text:span>
        </text:p>
          <text:p text:style-name="al">Het college van gedeputeerde staten (college) en de Commissaris van de Koning (CvdK) zijn bestuursorganen en hebben van de wetgever elk hun eigen bevoegdheden gekregen om besluiten te nemen of te ondertekenen. Dagelijks moeten er binnen de provincie tientallen besluiten worden genomen, waarvan een groot deel een standaardkarakter heeft of beleidsarm is. In de dagelijkse praktijk is het erg onhandig als al deze besluiten via het college en de CvdK zouden moeten verlopen.</text:p>
          <text:p text:style-name="al"/>
          <text:p text:style-name="al">Daarom is er in de Provinciewet en in hoofdstuk 10 van de Algemene wet bestuursrecht (Awb) een voorziening getroffen waarmee bestuursorganen hun bevoegdheid tot het nemen of ondertekenen van besluiten aan portefeuillehouders of aan derden kunnen overdragen. De bevoegdheid wordt steeds uitgeoefend namens en onder verantwoordelijkheid van het bevoegde bestuursorgaan en deze blijft ook altijd bevoegd om de bevoegdheid zelf uit te oefenen.</text:p>
          <text:p text:style-name="al"/>
          <text:p text:style-name="al">In dit Bevoegdhedenbesluit worden twee vormen van mandaatverlening geregeld:</text:p>
          <text:p text:style-name="al"/>
          <text:list text:style-name="id1-3-2-4-83">
            <text:list-item text:style-override="id1-3-2-4-83-1">
              <text:number>1.</text:number>
              <text:p text:style-name="al">
              <text:span text:style-name="nadrukcur">Bestuurlijk mandaat</text:span>
            </text:p>
              <text:p text:style-name="al">De leden van het college hebben een eigen portefeuille en treden ook naar buiten toe op als verantwoordelijk bestuurder voor deze portefeuille. De individuele leden van het college hebben echter formeel geen bevoegdheden om besluiten te nemen of andere (rechts)handelingen te verrichten. Om die reden wordt met dit Bevoegdhedenbesluit een beslissings- uitvoerings en afdoeningsmandaat geregeld. Voor mandatering van bevoegdheden wordt normaal gesproken een zekere vorm van ondergeschiktheid verondersteld (zie Awb artikel 10:4). Tussen het college en een collegelid bestaat echter geen ondergeschiktheidsverhouding. Om de bevoegdheidstoedeling aan een individuele portefeuillehouder op basis van mandaat toch mogelijk te maken is er in de Provinciewet een uitdrukkelijke wetsbepaling opgenomen (artikel 166). Deze bepaling vormt de basis voor dit Bevoegdhedenbesluit. Voor het overige zijn de bepalingen van hoofdstuk 10.1 van de Awb van overeenkomstige toepassing.</text:p>
              <text:p text:style-name="al">De bijzonderheid in dit besluit is dat het bestuurlijk mandaat wordt uitgeoefend door de portefeuillehouder en de mede-portefeuillehouder gezamenlijk.</text:p>
            </text:list-item>
            <text:list-item text:style-override="id1-3-2-4-83-2">
              <text:number>2.</text:number>
              <text:p text:style-name="al">
              <text:span text:style-name="nadrukcur">Ambtelijk mandaat:</text:span>
            </text:p>
              <text:p text:style-name="al">De functionarissen van de ambtelijke organisatie en enkele externe organisaties verkrijgen mandaat tot het uitoefenen van bevoegdheden namens het college en of de CvdK. Hoofdstuk 10.1 van de Awb is van toepassing.</text:p>
            </text:list-item>
          </text:list>
          <text:p text:style-name="al">
          <text:span text:style-name="nadrukvet">Artikelsgewijs</text:span>
        </text:p>
          <text:p text:style-name="al"/>
          <text:p text:style-name="al">
          <text:span text:style-name="nadrukcur">Artikel 1. Begripsbepalingen</text:span>
        </text:p>
          <text:p text:style-name="al">In de Organisatieregeling van de provincie Overijssel zijn alle organisatieonderdelen en functionarissen gedefinieerd. Deze omschrijvingen zijn ook van toepassing op dit Bevoegdhedenbesluit.</text:p>
          <text:p text:style-name="al"/>
          <text:p text:style-name="al">
          <text:span text:style-name="nadrukcur">Artikel 2 Overeenkomstige toepassing: mandaat, volmacht en machtiging</text:span>
        </text:p>
          <text:p text:style-name="al">De bepalingen van dit Bevoegdhedenbesluit zijn van toepassing op mandaat, volmacht en machtiging. Mandaat, volmacht en machtiging zijn drie vormen van vertegenwoordiging, waarmee verschillende soorten bevoegdheden uitgevoerd kunnen worden namens een bestuursorgaan.</text:p>
          <text:p text:style-name="al"/>
          <text:list text:style-name="id1-3-2-4-92">
            <text:list-item text:style-override="id1-3-2-4-92-1">
              <text:number>I:</text:number>
              <text:p text:style-name="al"> publiekrechtelijk: Nemen van besluiten in de zin van de Algemene wet bestuursrecht (Awb):</text:p>
              <text:p text:style-name="al">
              <text:span text:style-name="nadrukcur">De bevoegdheid tot het nemen van besluiten ligt bij het college van GS of bij de Commissaris van de Koning. Het college van GS of de CvdK</text:span>
              <text:span text:style-name="nadrukcur">kunnen een derde <text:span text:style-name="nadrukondlijn">mandaat</text:span></text:span>
              <text:span text:style-name="nadrukcur">verlenen om deze bevoegdheid in zijn naam uit te oefenen (</text:span>
              <text:span text:style-name="nadrukcur">Awb</text:span>
              <text:span text:style-name="nadrukcur">artikel 10:3).</text:span>
            </text:p>
              <text:list text:style-name="id1-3-2-4-92-1-4">
                <text:list-item text:style-override="id1-3-2-4-92-1-4-1">
                  <text:number>➔</text:number>
                  <text:p text:style-name="al">
                  <text:span text:style-name="nadrukcur">Voorbeeld: het nemen van een subsidiebesluit</text:span>
                </text:p>
                </text:list-item>
              </text:list>
            </text:list-item>
            <text:list-item text:style-override="id1-3-2-4-92-2">
              <text:number>II:</text:number>
              <text:p text:style-name="al"> privaatrechtelijk: Verrichten van privaatrechtelijke rechtshandelingen, zowel binnen als buiten rechte:</text:p>
              <text:p text:style-name="al">
              <text:span text:style-name="nadrukcur">
                <text:span text:style-name="nadrukcur">De bevoegdheid tot het vertegenwoordigen van de Provincie bij privaatrechtelijke rechtshandelingen ligt bij de Commissaris van de Koning (Provinciewet artikel 176 eerste lid). Deze kan besluiten deze vertegenwoordiging <text:span text:style-name="nadrukondlijn">op te dragen</text:span> aan een derde (Provinciewet artikel 176 tweede lid). Dit noemen we <text:span text:style-name="nadrukondlijn">volmacht</text:span>.</text:span>
              </text:span>
            </text:p>
              <text:list text:style-name="id1-3-2-4-92-2-4">
                <text:list-item text:style-override="id1-3-2-4-92-2-4-1">
                  <text:number>➔</text:number>
                  <text:p text:style-name="al">
                  <text:span text:style-name="nadrukcur">Voorbeeld: het aangaan van een overeenkomst voor de inkoop van een adviesdienst.</text:span>
                </text:p>
                </text:list-item>
                <text:list-item text:style-override="id1-3-2-4-92-2-4-2">
                  <text:number>➔</text:number>
                  <text:p text:style-name="al">
                  <text:span text:style-name="nadrukcur">Voorbeeld: het aansprakelijk stellen van een leverancier voor een tekortkoming in de nakoming.</text:span>
                </text:p>
                </text:list-item>
              </text:list>
            </text:list-item>
            <text:list-item text:style-override="id1-3-2-4-92-3">
              <text:number>III:</text:number>
              <text:p text:style-name="al"> feitelijke handelingen die noch I noch II zijn: </text:p>
              <text:p text:style-name="al">
              <text:span text:style-name="nadrukcur">Hierbij kan worden gedacht aan niet-schriftelijke beslissingen of handelingen samenhangend met de uitoefening van bevoegdheden maar zonder rechtsgevolg. Het verlenen van de bevoegdheid om deze feitelijke handelingen namens GS, PS of de CvdK</text:span>
              <text:span text:style-name="nadrukcur">uit te oefenen, noemen we <text:span text:style-name="nadrukondlijn">machtiging</text:span>.</text:span>
            </text:p>
              <text:list text:style-name="id1-3-2-4-92-3-4">
                <text:list-item text:style-override="id1-3-2-4-92-3-4-1">
                  <text:number>➔</text:number>
                  <text:p text:style-name="al">
                  <text:span text:style-name="nadrukcur">Voorbeeld: het uitnodigen van een burger voor een bijeenkomst. Ook het doen van een betaling is een feitelijke handeling.</text:span>
                </text:p>
                  <text:p text:style-name="al">
                  <text:span text:style-name="nadrukcur">Voor het besluiten om een overeenkomst aan te gaan waar een betalingsverplichting uit volgt is wel een mandaat en volmacht vereist. Dan is geen sprake van een feitelijke handeling.</text:span>
                </text:p>
                </text:list-item>
              </text:list>
            </text:list-item>
          </text:list>
          <text:p text:style-name="al">
          <text:span text:style-name="nadrukcur">Artikel 3 Bevoegdhedenregister</text:span>
        </text:p>
          <text:p text:style-name="al">Een bevoegdheid die blijkens het bevoegdhedenregister in ambtelijk mandaat kan worden uitgeoefend, mag tevens worden uitgeoefend in bestuurlijk mandaat. Een bestuurlijk mandaat waarvoor ambtelijk mandaat is verleend wordt alleen uitgeoefend als er geen gebruik wordt gemaakt van het ambtelijk mandaat. Binnen de provincie Overijssel noemen we dit het ‘teruglegmandaat’. Dit is juridisch geen goede term, maar het maakt wel duidelijk dat het bestuurlijk mandaat alleen wordt gebruikt als op ambtelijk niveau te kennen is gegeven dat het ambtelijk mandaat niet gebruikt gaat worden. Dit zal aan de orde zijn in geval van een gevoelig of verstrekkend besluit. In dat geval legt de ambtelijke organisatie het mandaat terug bij het college en kan de portefeuillehouder op basis van zijn bestuurlijk mandaat het besluit nemen.</text:p>
          <text:p text:style-name="al"/>
          <text:p text:style-name="al">
          <text:span text:style-name="nadrukcur">Artikel 4 Reikwijdte mandaat</text:span>
        </text:p>
          <text:p text:style-name="al">Soms wordt mandaat verleend voor een bepaalde bevoegdheid, maar zijn er behalve feitelijke voorbereidingshandelingen ook formele besluiten nodig om de bevoegdheid goed te kunnen uitoefenen. Zo kan een functionaris die bevoegd is te besluiten op een aanvraag oordelen dat het nodig is om de aanvraag buiten behandeling te stellen. In dit artikel is bepaald dat een mandaat voor een bevoegdheid ook de uitoefening van dergelijke aanverwante bevoegdheden omvat.</text:p>
          <text:p text:style-name="al"/>
          <text:p text:style-name="al">Concreet betekent dit bijvoorbeeld voor beschikkingen, dat de bevoegdheid mede omvat het nemen van besluiten over verdaging, de termijnverlenging voor de besluitvorming en het buiten behandeling stellen van een aanvraag. Verder kan gedacht worden bij de verstrekking van subsidies aan beslissingen om de aanvraag buiten behandeling te laten, het verlenen, weigeren, wijzigen, bevoorschotten, opschorten van betaling, vaststellen, intrekken en terugvorderen en daarmee samenhangende besluiten (zoals het aangaan en ondertekenen van overeenkomsten met rechtspersonen).</text:p>
          <text:p text:style-name="al"/>
          <text:p text:style-name="al">Bij rechtshandelingen inzake grond en onroerend goed kan worden gedacht aan het verrichten van (buitengerechtelijke rechts-) handelingen voortvloeiende uit bestaande rechtsrelaties, zoals ingebrekestelling, verlangen nakoming, ontbinding, opleggen van een boete en uitvoering van in een overeenkomst gemaakte aanvullende afspraken.</text:p>
          <text:p text:style-name="al"/>
          <text:p text:style-name="al">
          <text:span text:style-name="nadrukcur">Artikel 5 Passend binnen beleid, regelgeving en financiële kaders</text:span>
        </text:p>
          <text:p text:style-name="al">In het kader van het rechtszekerheidsbeginsel is het van het grootste belang dat uit een mandaatbesluit duidelijk blijkt wanneer de gemandateerde bevoegd is, maar ook wanneer deze niet bevoegd is. In dit verband kan de mandaatverlener instructies geven over de wijze waarop het mandaat moet worden uitgeoefend (artikel 10.6 Awb). In dit artikel worden enkele duidelijke kaders gesteld.</text:p>
          <text:p text:style-name="al"/>
          <text:p text:style-name="al">
          <text:span text:style-name="nadrukcur">Artikel 6 Geen gebruik bevoegdheid</text:span>
        </text:p>
          <text:p text:style-name="al">Het is altijd mogelijk om géén gebruik te maken van een verkregen mandaat. Bovendien blijft de mandaatgever altijd bevoegd zelf de bevoegdheid uit te oefenen. Dit ligt vooral voor de hand in situaties waarbij het wenselijk is dat er een bestuurlijke afweging plaatsvindt. Dat kan bijvoorbeeld zijn als er onzekerheid bestaat over de gewenste koers van het bestuur of bij besluiten waarmee een groot financieel of juridisch risico is gemoeid. Het is omwille van de rechtszekerheid niet mogelijk om te bepalen dat ‘politiek-bestuurlijk gevoelige zaken’ worden voorbehouden aan de mandaatgever. Omdat niet duidelijk is wat hier concreet onder moet worden verstaan, is zo’n bepaling onverbindend<text:note text:id="noot_id1-3-2-4-107-1" text:note-class="footnote"><text:note-citation text:label="1">1</text:note-citation><text:note-body><text:p text:style-name="noot.al">ECLI:NL:RVS:2013:145, RO 3.2</text:p></text:note-body></text:note>.</text:p>
          <text:p text:style-name="al"/>
          <text:p text:style-name="al">Een dergelijke regel hoort dus niet in een mandaatbesluit thuis, maar kan als interne instructie worden gegeven. Het heeft dan alleen geen externe werking.</text:p>
          <text:p text:style-name="al"/>
          <text:p text:style-name="al">
          <text:span text:style-name="nadrukvet">Interne instructies geen gebruik mandaat</text:span>
        </text:p>
          <text:p text:style-name="al">
          <text:span text:style-name="nadrukcur">In de provincie Overijssel geldt als interne instructie dat geen gebruik wordt gemaakt van een mandaat indien sprake is van een of meer van de volgende situaties:</text:span>
        </text:p>
          <text:p text:style-name="al"/>
          <text:list text:style-name="id1-3-2-4-114">
            <text:list-item text:style-override="id1-3-2-4-114-1">
              <text:number>a.</text:number>
              <text:p text:style-name="al">
              <text:span text:style-name="nadrukcur">het besluit heeft betrekking op nieuw beleid of op een aangekondigd belangrijk beleidsvoornemen;</text:span>
            </text:p>
            </text:list-item>
            <text:list-item text:style-override="id1-3-2-4-114-2">
              <text:number>b.</text:number>
              <text:p text:style-name="al">
              <text:span text:style-name="nadrukcur">het besluit heeft betrekking op een centraal maatschappelijk probleem;</text:span>
            </text:p>
            </text:list-item>
            <text:list-item text:style-override="id1-3-2-4-114-3">
              <text:number>c.</text:number>
              <text:p text:style-name="al">
              <text:span text:style-name="nadrukcur">er zijn ingrijpende financiële gevolgen verbonden aan het besluit;</text:span>
            </text:p>
            </text:list-item>
            <text:list-item text:style-override="id1-3-2-4-114-4">
              <text:number>d.</text:number>
              <text:p text:style-name="al">
              <text:span text:style-name="nadrukcur">de kans dat bezwaar of beroep tegen de beslissing wordt ingesteld, wordt groot ingeschat;</text:span>
            </text:p>
            </text:list-item>
            <text:list-item text:style-override="id1-3-2-4-114-5">
              <text:number>e.</text:number>
              <text:p text:style-name="al">
              <text:span text:style-name="nadrukcur">het gaat om een beslissing waarvan uit bestuurlijk/politieke overwegingen collectieve besluitvorming met alle leden van het college wenselijk wordt geacht.</text:span>
            </text:p>
            </text:list-item>
          </text:list>
          <text:p text:style-name="al">In het tweede lid is bepaald dat er geen gebruik wordt gemaakt van het mandaat indien de mandaathouder een persoonlijk belang heeft. Dit kan bijvoorbeeld het geval zijn als hij als privépersoon betrokken is bij het te nemen besluit.</text:p>
          <text:p text:style-name="al"/>
          <text:p text:style-name="al">
          <text:span text:style-name="nadrukvet">Bestuurlijk mandaat</text:span>
        </text:p>
          <text:p text:style-name="al">Elke portefeuillehouder en mede-portefeuillehouder zijn gezamenlijk bevoegd om namens het college dan wel de CvdK de bevoegdheden uit te oefenen zoals opgenomen in het register. De bevoegdheidstoedeling is breed geformuleerd. Soms staat in de lijst een mandaat voor een bepaalde bevoegdheid, maar zijn er behalve feitelijke voorbereidingshandelingen ook formele besluiten nodig om de bevoegdheid goed te kunnen uitoefenen. Een mandaat omvat ook de uitoefening van dergelijke aanverwante bevoegdheden.</text:p>
          <text:p text:style-name="al"/>
          <text:p text:style-name="al">Het mandaat strekt niet tot de ondertekening van de besluiten die van het college uitgaan. Het gaat hier om de publiekrechtelijke besluiten die namens het college worden genomen. Deze worden in principe getekend door de CvdK en de secretaris, tenzij de CvdK de ondertekening opdraagt aan de portefeuillehouder (zie ook artikel 16).</text:p>
          <text:p text:style-name="al"/>
          <text:p text:style-name="al">Soms is er sprake van de vertegenwoordiging van de provincie als rechtspersoon, bijvoorbeeld bij het aangaan van overeenkomsten. In dat geval vindt het besluit tot het aangaan van de overeenkomst door de portefeuillehouder en de mede-portefeuillehouder plaats, maar is het niet praktisch als de ondertekening moet plaatsvinden door de portefeuillehouder en mede-portefeuillehouder gezamenlijk. De CvdK kan de ondertekening in die gevallen opdragen aan de portefeuillehouder.</text:p>
          <text:p text:style-name="al"/>
          <text:p text:style-name="al">
          <text:span text:style-name="nadrukcur">Artikel 7 Algemene machtiging</text:span>
        </text:p>
          <text:p text:style-name="al">Sommige handelingen houden wel verband met het uitoefenen van een bevoegdheid, maar hebben in zich zelf geen rechtsgevolg. Het kan gaan om het verstrekken van informatie, een voorbereidingshandeling voor een beschikking of het versturen van een uitnodiging voor hoorzitting. In dit bevoegdhedenbesluit is bepaald dat dit soort feitelijke handelingen door elke functionaris mogen worden uitgeoefend zolang deze passen binnen hun taakomschrijving.</text:p>
          <text:p text:style-name="al"/>
          <text:p text:style-name="al">Het artikel voorziet in de bevoegdheid tot het verrichten van de feitelijke handelingen en niet appellabele besluiten die voor de uitoefening van de bevoegdheid nodig zijn, bijvoorbeeld het opvragen van nadere informatie of het doen van een specificatieverzoek in de zin van artikel 4.5 Awb.</text:p>
          <text:p text:style-name="al"/>
          <text:p text:style-name="al">
          <text:span text:style-name="nadrukcur">Artikel 8 Vervangingsregeling</text:span>
        </text:p>
          <text:p text:style-name="al">Indien de (mede)portefeuillehouder afwezig is, wordt het bestuurlijk mandaat uitgeoefend door de (mede)portefeuillehouder en een door het college aangewezen andere collegelid. Dit kan ook de CvdK zijn.</text:p>
          <text:p text:style-name="al"/>
          <text:p text:style-name="al">
          <text:span text:style-name="nadrukcur">Artikel 9 Controle en verantwoording</text:span>
        </text:p>
          <text:p text:style-name="al">De portefeuillehouders maken deel uit van een collegiaal bestuur met een collegiale verantwoordelijkheid. Hierbij past een actieve informatieplicht van de gemandateerden over de wijze waarop hij zijn bevoegdheden namens het college of de CvdK heeft uitgeoefend.</text:p>
          <text:p text:style-name="al"/>
          <text:p text:style-name="al">
          <text:span text:style-name="nadrukvet">Ambtelijk mandaat</text:span>
        </text:p>
          <text:p text:style-name="al"/>
          <text:p text:style-name="al">
          <text:span text:style-name="nadrukcur">Artikel 10 Uitoefening mandaten</text:span>
        </text:p>
          <text:p text:style-name="al">In dit artikel komt het bevoegdhedensysteem tot uitdrukking. Er wordt verwezen naar het register. Het register omvat een overzicht van de bevoegdheden zoals die door de verschillende functionarissen mogen worden uitgeoefend. Het college en de CvdK mandateren de bevoegdheden rechtstreeks aan de functionarissen genoemd in het register. In een aantal gevallen wordt mandaat verstrekt op het niveau van bepaalde medewerkers. De genoemde functionarissen zijn eerst aangewezen voor het uitoefenen van het mandaat. Het aan de functionaris verleende mandaat geldt te allen tijde ook voor diens leidinggevende(n) aan wie die functionaris hiërarchisch ondergeschikt is.</text:p>
          <text:p text:style-name="al"/>
          <text:p text:style-name="al">De mogelijkheid bestaat om in aanvulling op het register incidenteel bevoegdheden te mandateren aan bepaalde functionarissen, binnen de provinciale organisatie.</text:p>
          <text:p text:style-name="al"/>
          <text:p text:style-name="al">
          <text:span text:style-name="nadrukcur">Artikel 11, 12, 13 en 14 Vervangingsregelingen</text:span>
        </text:p>
          <text:p text:style-name="al">De bevoegdheidstoedeling in dit besluit is gebonden aan een functie, niet aan een persoon. Op het moment dat een functionaris niet beschikbaar is, treedt diens vervanger van rechtswege in zijn plaats. De vervanger kan dan dus de desbetreffende bevoegdheden uitoefenen. Is de vervanger ook niet aanwezig dan wordt het mandaat, op grond van artikel 10, uitgeoefend door degene aan wie de functionaris hiërarchisch ondergeschikt is. Dus indien het hoofd eenheid afwezig is wordt het mandaat uitgeoefend door een lid van de directie, als alle teamleiders afwezig zijn wordt het mandaat uitgeoefend door het HE en als de AOG afwezig is wordt het mandaat uitgeoefend door een lid van de directie.</text:p>
          <text:p text:style-name="al"/>
          <text:p text:style-name="al">De vervangingsregeling ziet in beginsel op de situatie waarin de mandaathouder afwezig is. Voor de vervanging van de hoofden eenheid is afgesproken dat bij afwezigheid van een hoofd eenheid er sprake is van horizontale vervanging conform het BMC. Hoofden eenheid vervangen elkaar aldus onderling. </text:p>
          <text:p text:style-name="al"/>
          <text:p text:style-name="al">
          <text:span text:style-name="nadrukcur">Artikel 15 Controle en verantwoording ambtelijk mandaat</text:span>
        </text:p>
          <text:p text:style-name="al">De mandaatgever behoudt altijd controle over het mandaat. Hij kan de bevoegdheid zelf blijven uitoefenen (Awb artikel 10:7) en hij kan zijn mandaat te allen tijde intrekken (Awb artikel 10:8). Verder kan de mandaatgever de gemandateerde per geval of in het algemeen instructies geven (Awb artikel 10:9). Tot slot is de gemandateerde verplicht om de mandaatgever op diens verzoek inlichtingen te verschaffen over de uitoefening van de bevoegdheid.</text:p>
          <text:p text:style-name="al"/>
          <text:p text:style-name="al">De mandaatgever is hier steeds het college of de CvdK als bestuursorgaan of privaatrechtelijk vertegenwoordiger van de provincie als rechtspersoon. De portefeuillehouder is geen bestuursorgaan en kan dus ook geen mandaat verlenen of terugnemen. Wel kan de portefeuillehouder met de teamleider of het hoofd eenheid afspreken welke bevoegdheden, die in ambtelijk mandaat mogen worden afgehandeld, hij in het portefeuillehouderoverleg teruggekoppeld wil zien of besproken wil hebben. Hiervoor is het onderdeel “terugkoppeling van informatie” als vast agendapunt op het regulier portefeuilleoverleg geplaatst.</text:p>
          <text:p text:style-name="al"/>
          <text:p text:style-name="al">
          <text:span text:style-name="nadrukcur">Artikel 16 Ondertekeningsmandaat</text:span>
        </text:p>
          <text:p text:style-name="al">Artikel 59a eerste lid Provinciewet vereist dat stukken uitgaande van het college worden ondertekend door de CvdK en de secretaris. Het college kan de CvdK toestaan dit te mandateren aan een portefeuillehouder, secretaris of andere ambtenaren. Deze toestemming van het college wordt nu verleend in dit Bevoegdhedenbesluit. Alsmede wordt door de CvdK een algemeen ondertekeningsmandaat verleend voor besluiten die worden genomen in ambtelijk mandaat.</text:p>
          <text:p text:style-name="al"/>
          <text:p text:style-name="al">Het bestuurlijk mandaat voorziet niet in een algemene ondertekeningsbevoegdheid voor stukken die van het college uitgaan. De CvdK kan dit wel incidenteel opdragen aan de portefeuillehouder. Er is dan geen ondertekening door de mede-portefeuillehouder nodig. Bij ondertekening door een portefeuillehouder van stukken die van het college uitgaan is wel medeondertekening door de secretaris vereist. Dit is bij ondertekening door een ambtenaar niet nodig (artikel 59a tweede en derde lid Provinciewet).</text:p>
          <text:p text:style-name="al"/>
          <text:p text:style-name="al">Voor stukken die uitgaan van de provincie als rechtspersoon in privaatrechtelijke betrekkingen kan worden volstaan met een ondertekening door de portefeuillehouder (als de CvdK dit aan de portefeuillehouder heeft opgedragen).</text:p>
          <text:p text:style-name="al"/>
          <text:p text:style-name="al">
          <text:span text:style-name="nadrukcur">Artikel 17 Wijze van ondertekening</text:span>
        </text:p>
          <text:p text:style-name="al">De wet vereist dat duidelijk is dat een besluit dat in mandaat is genomen, vermeldt namens welk bestuursorgaan het is genomen (Awb artikel 10:10). Dit geldt ook voor de volmacht.</text:p>
          <text:p text:style-name="al"/>
          <text:p text:style-name="al">Ook is het noodzakelijk om te vermelden als een besluit door het bestuursorgaan zelf is genomen maar alleen is ondertekend in mandaat (Awb artikel 10:11). De modelondertekeningen voorzien in deze vereisten.</text:p>
          <text:p text:style-name="al"/>
          <text:p text:style-name="al">In de praktijk vindt er ook veel informele mondelinge en e-mail communicatie plaats tussen ambtenaren en burgers of bedrijven zonder dat hier besluiten worden genomen of anderszins rechtshandelingen worden verricht. Deze communicatie vindt plaats op basis van de machtiging. Strikt genomen vindt ook deze communicatie plaats namens het college dan wel de CvdK. Het is echter praktisch ondoenlijk om daarbij steeds te vermelden dat namens welk bestuursorgaan wordt gehandeld. Om die reden is in het vierde lid bepaald dat in het geval van een machtiging de <text:span text:style-name="nadrukcur">formele correspondentie</text:span> uit naam van het college of de CvdK, wordt ondertekend namens het college of de CvdK.</text:p>
          <text:p text:style-name="al"/>
          <text:p text:style-name="al">Het onderscheid tussen informele en formele correspondentie is niet haarscherp aan te geven en het komt hier aan op de inschatting die behandelend ambtenaar maakt. Als vuistregel kan worden gehanteerd dat het uitwisselen van praktische of feitelijke informatie informeel is. Denk aan het plannen van afspraken, het informeren over het verloop van een procedure of het geven van een toelichting op feitelijke documentatie. Op het moment dat in de correspondentie bestuurlijk gevoelige zaken aan de orde komen of vooruit wordt gelopen op een mogelijke standpuntbepaling van het college, is sprake van formele correspondentie. Dit is bijvoorbeeld het geval wanneer iets wordt gezegd over de kansrijkheid van een subsidieaanvraag. Het is daarbij van groot belang om in de communicatie met derden geen vorm van toezeggingen te doen en te allen tijde een voorbehoud te maken dat de definitieve besluitvorming door het bevoegde orgaan zal plaatsvinden.</text:p>
          <text:p text:style-name="al"/>
          <text:p text:style-name="al">Ook wanneer sprake is van handelingen die zien op de representatie van het college of de CvdK moet uit de ondertekening blijken dat namens deze bestuursorganen wordt gehandeld. Denk bijvoorbeeld aan de een uitnodiging voor de nieuwjaarsbijeenkomst.</text:p>
          <text:p text:style-name="al"/>
          <text:p text:style-name="al">
          <text:span text:style-name="nadrukvet">Slotbepaling</text:span>
        </text:p>
          <text:p text:style-name="al"/>
          <text:p text:style-name="al">
          <text:span text:style-name="nadrukcur">Artikel 19 Inwerkingtreding</text:span>
        </text:p>
          <text:p text:style-name="al">Het bevoegdhedenbesluit treedt met terugwerkende kracht in werking vanaf 13 juni 2019 overeenkomstig afdeling 3:6 Awb. Het team BVJZ publiceert hiertoe het bevoegdhedenbesluit in het Provinciaal Blad.</text:p>
          <text:p text:style-name="al"/>
          <text:p text:style-name="al">
          <text:span text:style-name="nadrukvet">Bijlage 1 Bevoegdhedenregister Provincie Overijssel (voor alle eenheden)</text:span>
        </text:p>
          <text:p text:style-name="al"/>
          <text:p text:style-name="al">Behorend bij het Bevoegdhedenbesluit Gedeputeerde Staten en Commissaris van de Koning</text:p>
          <text:p text:style-name="al"/>
          <text:p text:style-name="al">
          <text:span text:style-name="nadrukvet">Laatstelijk vastgesteld door:</text:span>
        </text:p>
          <text:p text:style-name="al">Gedeputeerde Staten bij besluit van 25 oktober 2022, kenmerk 2022/0170314, inwerkingtreding op 1 januari 2024</text:p>
          <text:p text:style-name="al"/>
          <text:p text:style-name="al">Commissaris van de Koning bij besluit van 25 oktober 2022, kenmerk 2022/0170314, inwerkingtreding op 1 januari 2024</text:p>
          <text:p text:style-name="al"/>
          <text:p text:style-name="al">Voor procedures die zijn gestart vóór de inwerkingtreding van de Omgevingswet geldt het bevoegdhedenregister zoals vastgesteld door:</text:p>
          <text:p text:style-name="al"/>
          <text:p text:style-name="al">Gedeputeerde Staten bij besluit van 28 juni 2022, kenmerk 2022/0108094</text:p>
          <text:p text:style-name="al"/>
          <text:p text:style-name="al">Commissaris van de Koning bij besluit van 28 juni 2022, kenmerk 2022/0108094</text:p>
          <text:p text:style-name="al"/>
          <text:p text:style-name="al">
          <text:span text:style-name="nadrukvet">Afkortingen:</text:span>
        </text:p>
          <text:p text:style-name="al">M: mandaat</text:p>
          <text:p text:style-name="al">V: volmacht</text:p>
          <text:p text:style-name="al">Mc: machtiging</text:p>
          <text:p text:style-name="al">D: delegatie</text:p>
          <text:p text:style-name="al">PH: portefeuillehouder</text:p>
          <text:p text:style-name="al">DIR: directie</text:p>
          <text:p text:style-name="al">HE: hoofd eenheid</text:p>
          <text:p text:style-name="al">AOG: ambtelijk opdrachtgever</text:p>
          <text:p text:style-name="al">TL: teamleider</text:p>
          <text:p text:style-name="al">PL: projectleider</text:p>
          <text:p text:style-name="al">PM: programmaleider<text:note text:id="noot_id1-3-2-4-201-1" text:note-class="footnote"><text:note-citation text:label="2">2</text:note-citation><text:note-body><text:p text:style-name="noot.al">In de Organisatieregeling staat de programmaleider genoemd. In de praktijk wordt soms in plaats hiervan ook de term ‘programmamanager’ gehanteerd. In dit <text:a xlink:href="https://lokaleregelgeving.overheid.nl/CVDR679331" xlink:type="simple"><text:span text:style-name="nadrukondlijn">bevoegdhedenbesluit</text:span></text:a> wordt uitgegaan van de officiële benaming conform de Organisatieregeling.</text:p></text:note-body></text:note></text:p>
          <text:p text:style-name="al">MW: medewerker</text:p>
          <text:p text:style-name="al"/>
          <text:p text:style-name="al">
          <text:span text:style-name="nadrukvet">Toelichting:</text:span>
        </text:p>
          <text:p text:style-name="al">De in dit register vermelde bevoegdheden voor teamleiders en HE’s hebben steeds betrekking op de taken en medewerkers van de eigen eenheid en in sommige gevallen specifiek van het team.</text:p>
          <text:p text:style-name="al"/>
          <text:p text:style-name="al">
          <text:span text:style-name="nadrukvet">Aanwijzing en benoeming toezichthouders en functionarissen met bijzonder taken</text:span>
        </text:p>
          <text:p text:style-name="al"/>
          <text:p text:style-name="al">
          <text:span text:style-name="nadrukvet">Interne functionarissen</text:span>
        </text:p>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column table:style-name="id1-3-2-4-211-1-5"/>
              <table:table-column table:style-name="id1-3-2-4-211-1-6"/>
              <table:table-column table:style-name="id1-3-2-4-21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anwijzing provincie-archiv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anwijzing tot bedrijfshulpverlener cf Personeelshand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Aanwijzing en/of beëindiging van aanwijzing van vertrouwenspersonen ongewenste omgangsvormen en de integriteitscoördinator cf. het Personeelshandboek Provincie Over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anwijzing en/of beëindiging van aanwijzing als vertrouwenspersonen integriteit en de integriteitscoördinator cf. bijlage bij de cao provinciale se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wijzing functionaris gegevens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Aanwijzing ambtenaar ex artikel 13.3b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Toezichthouders</text:span>
        </text:p>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column table:style-name="id1-3-2-4-214-1-5"/>
              <table:table-column table:style-name="id1-3-2-4-214-1-6"/>
              <table:table-column table:style-name="id1-3-2-4-21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nwijzing toezichthouders als bedoeld in artikel 5:11 Awb of artikel 18.6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 basis van de Scheepvaartverkeerswet en het Vaststellingsbesluit Binnenvaartpolitiereglement aanwijzen van:</text:p>
                  <text:list text:style-name="id1-3-2-4-214-1-8-3-2-2">
                    <text:list-item text:style-override="id1-3-2-4-214-1-8-3-2-2-1">
                      <text:number>-</text:number>
                      <text:p text:style-name="table_al">de bevoegde autoriteit voor vaarwegen in beheer bij de provincie</text:p>
                    </text:list-item>
                    <text:list-item text:style-override="id1-3-2-4-214-1-8-3-2-2-2">
                      <text:number>-</text:number>
                      <text:p text:style-name="table_al">buitengewoon opsporingsambtenaren inzake de Scheepvaartverkeerswet</text:p>
                    </text:list-item>
                    <text:list-item text:style-override="id1-3-2-4-214-1-8-3-2-2-3">
                      <text:number>-</text:number>
                      <text:p text:style-name="table_al">personen bevoegd tot het geven van verkeersaanwijzingen aan het scheepvaartverkeer inzake de Scheepvaartverkeerswe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Externe deskundigen</text:span>
        </text:p>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column table:style-name="id1-3-2-4-217-1-5"/>
              <table:table-column table:style-name="id1-3-2-4-217-1-6"/>
              <table:table-column table:style-name="id1-3-2-4-21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r)Benoeming, installatie, toekennen van bezoldiging en het verlenen van tussentijds ontslag van c.q. aan (plv.) voorzitter, (plv.) leden en adviserende leden van</text:p>
                  <text:p text:style-name="table_al">Uitvoeringscommissies inrichting landelijk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r)Benoeming, installatie, toekennen van bezoldiging en het verlenen van tussentijds ontslag van c.q. aan (plv.) voorzitter, (plv.) leden van de Commissie van deskundigen als bedoeld in 2.1.2. van de beleidsregel Natuur.</text:p>
                </table:table-cell>
                <table:table-cell table:style-name="cell_frame_all" table:number-rows-spanned="1" table:number-columns-spanned="1">
                  <text:p text:style-name="table_al">GS-besluit 16 juli 2013, kenmerk 2013/0215236.</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noeming van een schade-adviescommissie ter voorbereiding op een besluit naar aanleiding van een verzoek voor zover daartoe een provinciale regeling is vastgesteld.</text:p>
                </table:table-cell>
                <table:table-cell table:style-name="cell_frame_all" table:number-rows-spanned="1" table:number-columns-spanned="1">
                  <text:p text:style-name="table_al">Zie bijvoorbeeld planschaderegeling en beleidsregel nadeelcompensatie Ontwikkelopgave provincie Overijssel</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Doen van voordrachten aan de minister van EZ voor kandidaten van de Grondkamer.</text:p>
                </table:table-cell>
                <table:table-cell table:style-name="cell_frame_all" table:number-rows-spanned="1" table:number-columns-spanned="1">
                  <text:p text:style-name="table_al">Op grond van artikel 11 lid 1 van het Uitvoeringsbesluit Pacht.</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noeming plaatsvervangend voorzitter en leden en plaatsvervangend leden hoofdstembureau.</text:p>
                </table:table-cell>
                <table:table-cell table:style-name="cell_frame_all" table:number-rows-spanned="1" table:number-columns-spanned="1">
                  <text:p text:style-name="table_al">Artikel E6 Kieswet</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noeming leden van de Adviescommissie Sociaal Economische Raad Over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noeming leden van Adviescommissie schade grond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BIBOB</text:span>
        </text:p>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column table:style-name="id1-3-2-4-220-1-6"/>
              <table:table-column table:style-name="id1-3-2-4-22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feitelijke handelingen ter voorbereiding op vragen advies aan bureau BIB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dvies vragen bij bureau BIBOB en informeren aanvrager hiero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CULTUREEL ERFGOED</text:span>
        </text:p>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column table:style-name="id1-3-2-4-22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dviseren o.g.v. Erfgoedwet aan de minister OCW over aanwijzing als beschermd of archeologisch monument buiten bebouwde k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wijzing op verzoek van B&amp;W van de betreffende gemeente van een depot voor archeologische vond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dviseren over een aanvraag voor een omgevingsvergunning voor het slopen, ingrijpend wijzigen, reconstrueren en/of herbestemmen van een rijksmonument buiten de bebouwde k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DWANGSOM BIJ NIET TIJDIG BESLISSEN</text:span>
        </text:p>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column table:style-name="id1-3-2-4-226-1-5"/>
              <table:table-column table:style-name="id1-3-2-4-226-1-6"/>
              <table:table-column table:style-name="id1-3-2-4-22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in het kader van een dwangsom niet tijdig beslissen zoals bedoeld in paragraaf 4.1.3.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EEL EN BESTUURLIJK TOEZICHT</text:span>
        </text:p>
          <text:p text:style-name="al"/>
          <text:p text:style-name="al">
          <text:span text:style-name="nadrukvet">Gemeenschappelijke regelingen en gemeenten</text:span>
        </text:p>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column table:style-name="id1-3-2-4-231-1-5"/>
              <table:table-column table:style-name="id1-3-2-4-231-1-6"/>
              <table:table-column table:style-name="id1-3-2-4-23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uiten omtrent het onder preventief toezicht plaatsen van gemeenten en gemeenschappelijke regelingen (art. 203 Gemeentewet en art. 35 lid 7 Wgr).</text:p>
                </table:table-cell>
                <table:table-cell table:style-name="cell_frame_all" table:number-rows-spanned="1" table:number-columns-spanned="1">
                  <text:p text:style-name="table_al">GS besluit 19 november 2024, kenmerk 2024/031550</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Goedkeuring van begrotingen van gemeenten en gemeenschappelijke regelingen op grond van art. 203, lid 1 Gemeentewet en art. 35, lid 7 Wg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Verlenen van goedkeuring aan besluiten tot wijziging van gemeentebegrotingen en begrotingen van gemeenschappelijke regelingen op grond van art. 203 lid 1 Gemeentewet en art. 35 lid 7 Wg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Verlenen van toestemming aan gemeenten en gemeenschappelijke regelingen tot het doen van uitgaven op grond van art. 208 Gemeentewet en art. 35 lid 7 Wg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Verlenen van uitstel voor inzending van de begrotingen en jaarstukken van de gemeenten en gemeenschappelijke regelingen op grond van art. 200 en art. 191, lid 2 Gemeentewet en art. 35, lid 7 Wg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et herindeling</text:span>
        </text:p>
          <text:section text:name="table_id1-3-2-4-234" text:style-name="table">
            <text:p text:style-name="table_top"/>
            <table:table table:style-name="tgroup">
              <table:table-column table:style-name="id1-3-2-4-234-1-1"/>
              <table:table-column table:style-name="id1-3-2-4-234-1-2"/>
              <table:table-column table:style-name="id1-3-2-4-234-1-3"/>
              <table:table-column table:style-name="id1-3-2-4-234-1-4"/>
              <table:table-column table:style-name="id1-3-2-4-234-1-5"/>
              <table:table-column table:style-name="id1-3-2-4-234-1-6"/>
              <table:table-column table:style-name="id1-3-2-4-23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sluiten op basis van de Wet algemene regels herindeling.</text:p>
                </table:table-cell>
                <table:table-cell table:style-name="cell_frame_all" table:number-rows-spanned="1" table:number-columns-spanned="1">
                  <text:p text:style-name="table_al">Voor zover niet voorbehouden aan Provinciale Staten.</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Goedkeuring verboden handelingen</text:span>
        </text:p>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column table:style-name="id1-3-2-4-237-1-5"/>
              <table:table-column table:style-name="id1-3-2-4-237-1-6"/>
              <table:table-column table:style-name="id1-3-2-4-23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Verlenen van ontheffing van de voor raadsleden, wethouders, leden van de rekenkamer, de secretaris, de griffier en leden van het bestuur van openbare lichamen geldende verboden handelingen op grond van art. 15, art. 41c, art. 81h en art. 101 Gemeentewet, art. 20 lid 2 van de Wg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Goedkeuren van rechtshandelingen als bedoeld in artikel 43 lid 3 van boek 3 van het Burgerlijk Wetboek, door leden van de gemeente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Omgevingswet</text:span>
        </text:p>
          <text:section text:name="table_id1-3-2-4-240" text:style-name="table">
            <text:p text:style-name="table_top"/>
            <table:table table:style-name="tgroup">
              <table:table-column table:style-name="id1-3-2-4-240-1-1"/>
              <table:table-column table:style-name="id1-3-2-4-240-1-2"/>
              <table:table-column table:style-name="id1-3-2-4-240-1-3"/>
              <table:table-column table:style-name="id1-3-2-4-240-1-4"/>
              <table:table-column table:style-name="id1-3-2-4-240-1-5"/>
              <table:table-column table:style-name="id1-3-2-4-240-1-6"/>
              <table:table-column table:style-name="id1-3-2-4-24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Afdoen melding vermeende taakverwaarlozing Omgevingswet aan melder dat (na onderzoek) geen taakverwaarlozing aan de orde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M/RB</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FIDO</text:span>
        </text:p>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column table:style-name="id1-3-2-4-24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Goedkeuren van het aangaan van vaste schuld op grond van artikel 6 lid 3 van de Wet FID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Geven van aanwijzingen o.g.v. van artikel 4 en 6 van de Wet FID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Goedkeuren van een plan, van geldleningsbesluiten en het vaststellen van een maximum voor de schuld in rekening courant op grond van artikel 4 lid 3 van de Wet FID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ËN</text:span>
        </text:p>
          <text:p text:style-name="al"/>
          <text:p text:style-name="al">
          <text:span text:style-name="nadrukvet">Ondersteuning financiële zaken</text:span>
        </text:p>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column table:style-name="id1-3-2-4-248-1-5"/>
              <table:table-column table:style-name="id1-3-2-4-248-1-6"/>
              <table:table-column table:style-name="id1-3-2-4-24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etalingsverkeer; beschikkingsbevoegdheid banktegoeden</text:p>
                </table:table-cell>
                <table:table-cell table:style-name="cell_frame_all" table:number-rows-spanned="1" table:number-columns-spanned="1">
                  <text:p text:style-name="table_al">Het gaat hierbij om het daadwerkelijk ondertekenen van betalingsopdrachten etc. c.q. het beschikken over de liquide middelen. Voor de daadwerkelijke ondertekening dient een persoon te tekenen. De gemachtigden zullen worden aangewezen na goedkeuring door teamleider BVFIN. Dit zijn twee adviseurs en twee medewerkers P&amp;C BVFR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RA + MW BVFRA</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doen van aangiftes inzake omzetbelasting, loonheffingen, vennootschapsbelasting en opgaaf BTW compensatiefonds inclusief mogelijkheid om hiertoe een extern fiscaal adviseur (aangifte vpb) of de salarisadministrateur (aangifte loonheffing) te macht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doen van aanvraag teruggaaf dividendbelasting inclusief mogelijkheid om hiertoe een extern fiscaal adviseur te macht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Terugkoppeling van de kwartaalgegevens inzake geldelijk verkeer Wet FID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Retourneren van bankgaranties.</text:p>
                </table:table-cell>
                <table:table-cell table:style-name="cell_frame_all" table:number-rows-spanned="1" table:number-columns-spanned="1">
                  <text:p text:style-name="table_al">PM WK bevoegd indien het projecten van WK aangaat.</text:p>
                </table:table-cell>
                <table:table-cell table:style-name="cell_frame_all" table:number-rows-spanned="1" table:number-columns-spanned="1">
                  <text:p text:style-name="table_al">BV/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RA/PM WK</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Afrekenen van de bijdragen aan de Sociaal Economische Raad Over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verstrekken van informatie voor derden uit de provinciale begroting en jaarrekening.</text:p>
                </table:table-cell>
                <table:table-cell table:style-name="cell_frame_all" table:number-rows-spanned="1" table:number-columns-spanned="1">
                  <text:p text:style-name="table_al">Bv. Iv3 en SIS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Vaststellingsovereenkomst met de Belastingdienst</text:p>
                </table:table-cell>
                <table:table-cell table:style-name="cell_frame_all" table:number-rows-spanned="1" table:number-columns-spanned="1">
                  <text:p text:style-name="table_al">Aan het aangaan van de vaststellingsovereenkomst gaat een zogenaamd vooroverleg vooraf.</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Vaststellen aanbiedingsbrief waarmee de jaarstukken in het kader van SISA aan de Minister van Binnenlandse Zaken en Koninkrijksrelaties worden aangeboden.</text:p>
                </table:table-cell>
                <table:table-cell table:style-name="cell_frame_all" table:number-rows-spanned="1" table:number-columns-spanned="1">
                  <text:p text:style-name="table_al">Onder de jaarstukken wordt verstaan de jaarrekening en het jaarverslag als bedoeld in artikel 17a, eerste lid, onderdeel a van de Financiële verhoudingswet, en de accountantsverklaring en het verslag van bevindingen als bedoeld in artikel 17a, eerste lid, onderdeel b van de Financiële-verhoud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IN</text:p>
                </table:table-cell>
              </table:table-row>
            </table:table>
            <text:p text:style-name="table_bottom"/>
          </text:section>
          <text:p text:style-name="al"/>
          <text:p text:style-name="al">
          <text:span text:style-name="nadrukvet">Treasury</text:span>
        </text:p>
          <text:section text:name="table_id1-3-2-4-251" text:style-name="table">
            <text:p text:style-name="table_top"/>
            <table:table table:style-name="tgroup">
              <table:table-column table:style-name="id1-3-2-4-251-1-1"/>
              <table:table-column table:style-name="id1-3-2-4-251-1-2"/>
              <table:table-column table:style-name="id1-3-2-4-251-1-3"/>
              <table:table-column table:style-name="id1-3-2-4-251-1-4"/>
              <table:table-column table:style-name="id1-3-2-4-251-1-5"/>
              <table:table-column table:style-name="id1-3-2-4-251-1-6"/>
              <table:table-column table:style-name="id1-3-2-4-25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Besluit tot vervroegde verkoop van obligaties die aflossen in het lopende jaar.</text:p>
                </table:table-cell>
                <table:table-cell table:style-name="cell_frame_all" table:number-rows-spanned="1" table:number-columns-spanned="1">
                  <text:p text:style-name="table_al">GS besluit 19-01-2021 (2021/001219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 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list text:style-name="id1-3-2-4-251-1-8-3-2-1">
                    <text:list-item text:style-override="id1-3-2-4-251-1-8-3-2-1-1">
                      <text:number>-</text:number>
                      <text:p text:style-name="table_al">Aangaan van schatkistdeposito’s met een looptijd van maximaal twee jaar en maximaal € 100 miljoen per transactie.</text:p>
                    </text:list-item>
                  </text:list>
                </table:table-cell>
                <table:table-cell table:style-name="cell_frame_all" table:number-rows-spanned="1" table:number-columns-spanned="1">
                  <text:p text:style-name="table_al">GS-besluit 21-02-2023 (2023-0035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 eenheid BV (vervanger teammanager FIN)</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Uitlenen van gelden aan decentrale overheden binnen de kaders zoals opgenomen in de hiernaast genoemde GS-besluiten</text:p>
                </table:table-cell>
                <table:table-cell table:style-name="cell_frame_all" table:number-rows-spanned="1" table:number-columns-spanned="1">
                  <text:p text:style-name="table_al">GS-besluit 13-12-2022 (2022-015998) en 21-02-2023 (2023-0035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 eenheid BV (vervanger teammanager FIN)</text:p>
                </table:table-cell>
              </table:table-row>
            </table:table>
            <text:p text:style-name="table_bottom"/>
          </text:section>
          <text:p text:style-name="al"/>
          <text:p text:style-name="al">
          <text:span text:style-name="nadrukvet">Invordering van privaatrechtelijke en bestuursrechtelijke geldschulden</text:span>
        </text:p>
          <text:section text:name="table_id1-3-2-4-254" text:style-name="table">
            <text:p text:style-name="table_top"/>
            <table:table table:style-name="tgroup">
              <table:table-column table:style-name="id1-3-2-4-254-1-1"/>
              <table:table-column table:style-name="id1-3-2-4-254-1-2"/>
              <table:table-column table:style-name="id1-3-2-4-254-1-3"/>
              <table:table-column table:style-name="id1-3-2-4-254-1-4"/>
              <table:table-column table:style-name="id1-3-2-4-254-1-5"/>
              <table:table-column table:style-name="id1-3-2-4-254-1-6"/>
              <table:table-column table:style-name="id1-3-2-4-25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Het nemen van een invorderingsbeschikking in geval van:</text:p>
                  <text:list text:style-name="id1-3-2-4-254-1-8-2-2-2">
                    <text:list-item text:style-override="id1-3-2-4-254-1-8-2-2-2-1">
                      <text:number>-</text:number>
                      <text:p text:style-name="table_al">de invordering van een dwangsom;</text:p>
                    </text:list-item>
                    <text:list-item text:style-override="id1-3-2-4-254-1-8-2-2-2-2">
                      <text:number>-</text:number>
                      <text:p text:style-name="table_al">de invordering van kosten van bestuursdwang;</text:p>
                    </text:list-item>
                    <text:list-item text:style-override="id1-3-2-4-254-1-8-2-2-2-3">
                      <text:number>-</text:number>
                      <text:p text:style-name="table_al">de invordering van onverschuldigd betaalde subsidi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Invordering van privaatrechtelijke en bestuursrechtelijke geldschulden, inclusief het gehele incassotraject, waaronder: invorderingsbeschikking, verrekening, uitstel van betaling, betalingsregeling, aanmaning, dwangbevel, inschakeling deurwaarder of incassobureau, beslaglegging, vaststelling wettelijke rente, kwijtschelding, afzien van invordering, stuiting verjaring.</text:p>
                </table:table-cell>
                <table:table-cell table:style-name="cell_frame_all" table:number-rows-spanned="1" table:number-columns-spanned="1">
                  <text:p text:style-name="table_al">Ziet op bevoegdheden titel 4.4. Awb, Burgerlijk Wetboek en Wetboek van Burgerlijke Rechtsvorder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Treffen van een betalingsregeling bij vorderingen tot maximaal € 10.000,-, inhoudende dat binnen een jaar volledig betaald wordt en waarbij geen sprake is van andere vorderingen.</text:p>
                </table:table-cell>
                <table:table-cell table:style-name="cell_frame_all" table:number-rows-spanned="1" table:number-columns-spanned="1">
                  <text:p text:style-name="table_al">De betalingsregeling kan worden toegepast bij vorderingen uit overeenkomst en bij subsidievordering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W BVFIN schaal 12 en hoger</text:p>
                </table:table-cell>
              </table:table-row>
              <table:table-row table:style-name="row">
                <table:table-cell table:style-name="cell_frame_all" table:number-rows-spanned="1" table:number-columns-spanned="1">
                  <text:p text:style-name="table_al">F.16</text:p>
                </table:table-cell>
                <table:table-cell table:style-name="cell_frame_all" table:number-rows-spanned="1" table:number-columns-spanned="1">
                  <text:p text:style-name="table_al">Besluit op een individueel verzoek tot toepassing van de hardheidsclausule overeenkomstig artikel 63 Algemene wet inzake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GRONDZAKEN</text:span>
        </text:p>
          <text:p text:style-name="al"/>
          <text:p text:style-name="al">
          <text:span text:style-name="nadrukvet">Rechtshandelingen grond en onroerend goed/inzet grondbeleidsinstrumentarium</text:span>
        </text:p>
          <text:p text:style-name="al">Alle onderstaande bevoegdheden worden uitgevoerd binnen de daartoe gestelde kaders van het vigerende grondbeleid.</text:p>
          <text:section text:name="table_id1-3-2-4-260" text:style-name="table">
            <text:p text:style-name="table_top"/>
            <table:table table:style-name="tgroup">
              <table:table-column table:style-name="id1-3-2-4-260-1-1"/>
              <table:table-column table:style-name="id1-3-2-4-260-1-2"/>
              <table:table-column table:style-name="id1-3-2-4-260-1-3"/>
              <table:table-column table:style-name="id1-3-2-4-260-1-4"/>
              <table:table-column table:style-name="id1-3-2-4-260-1-5"/>
              <table:table-column table:style-name="id1-3-2-4-260-1-6"/>
              <table:table-column table:style-name="id1-3-2-4-26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uit tot afwijzing van een aanbod tot verwerving van grond en/of opstallen of het besluit tot afwijzing van een aanbod tot zelfrealisatie van gr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oorlopige vestiging voorkeursrecht op basis van hoofdstuk 9, afdeling 9.1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Alle besluiten die kunnen worden genomen en rechtshandelingen die kunnen worden verricht op basis van hoofdstuk 9, afdeling 9.2 Omgevingswet, nadat PS of GS bij beschikking een (GS: voorlopig) voorkeursrecht heeft gevestigd.</text:p>
                </table:table-cell>
                <table:table-cell table:style-name="cell_frame_all" table:number-rows-spanned="1" table:number-columns-spanned="1">
                  <text:p text:style-name="table_al">O.a. besluit om tegen nader overeen te komen voorwaarden aan te kopen, verzoek aan rechtbank om prijsoordeel, instellen van rechtsmiddelen, inroepen van nietigheid van rechtshandelingen die afbreuk doen aan voorkeurspositie provinc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Alle besluiten en (rechts)handelingen ter voorbereiding en uitvoering van het PS-besluit tot het geven van de onteigeningsbeschikking.</text:p>
                </table:table-cell>
                <table:table-cell table:style-name="cell_frame_all" table:number-rows-spanned="1" table:number-columns-spanned="1">
                  <text:p text:style-name="table_al">Omvat onder meer: het doen van biedingen, het verzoek aan rechtbank om schadeloosstelling vast te stellen, het verzoek aan notaris om onteigeningsakte te verlijden, het instellen van (hoger) beroep en cassat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Het aangaan van overeenkomsten waarin een of meer van de navolgende afspraken zijn opgenomen:</text:p>
                  <text:list text:style-name="id1-3-2-4-260-1-8-6-2-2">
                    <text:list-item text:style-override="id1-3-2-4-260-1-8-6-2-2-1">
                      <text:number>-</text:number>
                      <text:p text:style-name="table_al"> particuliere zelfrealisatie;</text:p>
                    </text:list-item>
                    <text:list-item text:style-override="id1-3-2-4-260-1-8-6-2-2-2">
                      <text:number>-</text:number>
                      <text:p text:style-name="table_al"> gedoogovereenkomst;</text:p>
                    </text:list-item>
                    <text:list-item text:style-override="id1-3-2-4-260-1-8-6-2-2-3">
                      <text:number>-</text:number>
                      <text:p text:style-name="table_al"> vervreemding, verwerving en ruiling van onroerende zaken of beperkte rechten daarop;</text:p>
                    </text:list-item>
                    <text:list-item text:style-override="id1-3-2-4-260-1-8-6-2-2-4">
                      <text:number>-</text:number>
                      <text:p text:style-name="table_al"> vervreemding van een bouwrecht;</text:p>
                    </text:list-item>
                    <text:list-item text:style-override="id1-3-2-4-260-1-8-6-2-2-5">
                      <text:number>-</text:number>
                      <text:p text:style-name="table_al"> overeenkomst van ruilverkaveling als bedoeld in de Wilg;</text:p>
                    </text:list-item>
                    <text:list-item text:style-override="id1-3-2-4-260-1-8-6-2-2-6">
                      <text:number>-</text:number>
                      <text:p text:style-name="table_al"> het vestigen van beperkte rechten of aangaan van kwalitatieve verplichtingen;</text:p>
                    </text:list-item>
                    <text:list-item text:style-override="id1-3-2-4-260-1-8-6-2-2-7">
                      <text:number>-</text:number>
                      <text:p text:style-name="table_al"> (erf)pacht, (ver)huur of bruikleen,;</text:p>
                    </text:list-item>
                    <text:list-item text:style-override="id1-3-2-4-260-1-8-6-2-2-8">
                      <text:number>-</text:number>
                      <text:p text:style-name="table_al"> inspanningsverplichting tot wijziging van de bestemming of het toegestane gebruik van een perceel, of tot verlening van een omgevingsvergunning met hetzelfde doel;</text:p>
                    </text:list-item>
                    <text:list-item text:style-override="id1-3-2-4-260-1-8-6-2-2-9">
                      <text:number>-</text:number>
                      <text:p text:style-name="table_al">betaling van schadevergoeding of nadeelcompensatie/planschade.</text:p>
                    </text:list-item>
                  </text:list>
                </table:table-cell>
                <table:table-cell table:style-name="cell_frame_all" table:number-rows-spanned="1" table:number-columns-spanned="1">
                  <text:list text:style-name="id1-3-2-4-260-1-8-6-3-1">
                    <text:list-item text:style-override="id1-3-2-4-260-1-8-6-3-1-1">
                      <text:number>a.</text:number>
                      <text:p text:style-name="table_al">Uitsluitend onbeperkt in waarde indien en voor zover passend binnen een door GS vastgestelde grondstrategie, verwervings- of vervreemdingsplan als bedoeld in de vigerende Nota Grondbeleid, of binnen landelijke regelingen die door de provincie in uitvoering zijn genomen (zoals de Regeling provinciale aankoop veehouderijen nabij natuurgebieden). Onder verwervingsplan wordt tevens GS besluitvorming verstaan in het kader van Revolving Fund. Bij gebreke van een verwervingsplan is TL PDG bevoegd over te gaan tot aankopen van onroerende zaken tot € 50.000, en na voorafgaande toestemming HE PD, bevoegd over te gaan tot aankopen van onroerende zaken tot maximaal € 1.000.000. Onroerende zaken of beperkte rechten daarop van de provincie die niet zijn opgenomen in een verwervings- of vervreemdingsplan kunnen worden vervreemd (waaronder ruil) als de waarde niet hoger is € 1.000.000. TL PDG is bevoegd tot vervreemding van onroerende zaken waarvan de verplichting voortvloeit uit eerder door BBL aangegane verplichtingen.</text:p>
                    </text:list-item>
                    <text:list-item text:style-override="id1-3-2-4-260-1-8-6-3-1-2">
                      <text:number>b</text:number>
                      <text:p text:style-name="table_al"> De directie is bevoegd tot het vervreemden van onroerende zaken of beperkte rechten daarop van de provincie die niet zijn opgenomen in een verwervings- of vervreemdingsplan als de waarde hoger is dan € 1.000.000 tot aan maximaal € 3.000.000.</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TL PDG</text:p>
                  <text:p text:style-name="table_al">b. DIR</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list text:style-name="id1-3-2-4-260-1-8-7-2-1">
                    <text:list-item text:style-override="id1-3-2-4-260-1-8-7-2-1-1">
                      <text:number>-</text:number>
                      <text:p text:style-name="table_al">Het aangaan van overeenkomsten en het verrichten van alle noodzakelijke (rechts)handelingen jegens de betreffende overheid inzake een wenselijk geachte ontwikkeling op een perceel, zoals:</text:p>
                    </text:list-item>
                    <text:list-item text:style-override="id1-3-2-4-260-1-8-7-2-1-2">
                      <text:number>-</text:number>
                      <text:p text:style-name="table_al"> rood voor rood- overeenkomsten;</text:p>
                    </text:list-item>
                    <text:list-item text:style-override="id1-3-2-4-260-1-8-7-2-1-3">
                      <text:number>-</text:number>
                      <text:p text:style-name="table_al"> anterieure overeenkomsten;</text:p>
                    </text:list-item>
                    <text:list-item text:style-override="id1-3-2-4-260-1-8-7-2-1-4">
                      <text:number>-</text:number>
                      <text:p text:style-name="table_al"> maken van afspraken over een specifieke bestemmingswijziging vooruitlopend op een verkoop van onroerend goed;</text:p>
                    </text:list-item>
                    <text:list-item text:style-override="id1-3-2-4-260-1-8-7-2-1-5">
                      <text:number>-</text:number>
                      <text:p text:style-name="table_al"> maken van afspraken over een bestemmingswijziging in het kader van de Regeling provinciale aankoop veehouderijen nabij natuurgebieden, dan wel een opvolger van deze regeling;</text:p>
                    </text:list-item>
                    <text:list-item text:style-override="id1-3-2-4-260-1-8-7-2-1-6">
                      <text:number>-</text:number>
                      <text:p text:style-name="table_al"> aanvragen van vergunningen, doen van meldingen, wijziging tenaamstell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Ondertekenen van privaatrechtelijke overeenkomsten betreffende onroerende zaken voor zover het aangaan hiervan door of namens GS is b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8</text:p>
                </table:table-cell>
                <table:table-cell table:style-name="cell_frame_all" table:number-rows-spanned="1" table:number-columns-spanned="1">
                  <text:p text:style-name="table_al">Verwerven van onroerende zaken of daarop gevestigde beperkte rechten krachtens taakstelling naar aanleiding van een door GS vastgesteld Inricht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Zakelijke rechten</text:span>
        </text:p>
          <text:section text:name="table_id1-3-2-4-263" text:style-name="table">
            <text:p text:style-name="table_top"/>
            <table:table table:style-name="tgroup">
              <table:table-column table:style-name="id1-3-2-4-263-1-1"/>
              <table:table-column table:style-name="id1-3-2-4-263-1-2"/>
              <table:table-column table:style-name="id1-3-2-4-263-1-3"/>
              <table:table-column table:style-name="id1-3-2-4-263-1-4"/>
              <table:table-column table:style-name="id1-3-2-4-263-1-5"/>
              <table:table-column table:style-name="id1-3-2-4-263-1-6"/>
              <table:table-column table:style-name="id1-3-2-4-26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G.9</text:p>
                </table:table-cell>
                <table:table-cell table:style-name="cell_frame_all" table:number-rows-spanned="1" table:number-columns-spanned="1">
                  <text:p text:style-name="table_al">Vestiging van zakelijke rechten voor zover de waarde van de grond het bedrag van € 1.000.000,- niet te boven gaat.</text:p>
                </table:table-cell>
                <table:table-cell table:style-name="cell_frame_all" table:number-rows-spanned="1" table:number-columns-spanned="1">
                  <text:p text:style-name="table_al">Onder zakelijke rechten wordt ook verstaan de kwalitatieve verplichting (persoonlijk recht met zakelijke werk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10</text:p>
                </table:table-cell>
                <table:table-cell table:style-name="cell_frame_all" table:number-rows-spanned="1" table:number-columns-spanned="1">
                  <text:p text:style-name="table_al">Afstand en opzegging van beperkt zakelijke re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JURIDISCHE PROCEDURES ALGEMEEN</text:span>
        </text:p>
          <text:p text:style-name="al"/>
          <text:p text:style-name="al">
          <text:span text:style-name="nadrukvet">Bezwaar, beroep, zienswijzen algemeen (rechtsgedingen en klachten op gebied personeelszaken: zie onderdeel personeelszaken)</text:span>
        </text:p>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column table:style-name="id1-3-2-4-268-1-5"/>
              <table:table-column table:style-name="id1-3-2-4-268-1-6"/>
              <table:table-column table:style-name="id1-3-2-4-26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Inbrengen van zienswijzen namens de provincie Overijssel op grond van afdeling 3.4 Algemene wet bestuursrecht. De bevoegdheid geldt in de situatie dat er sprake is van een spoedeisend belang i.v.m. veiligstellen termijn.</text:p>
                </table:table-cell>
                <table:table-cell table:style-name="cell_frame_all" table:number-rows-spanned="1" table:number-columns-spanned="1">
                  <text:p text:style-name="table_al">De standaard werkwijze is via GS. Alleen bij spoedeisendheid treedt TL op, na afstemming met de portefeuillehou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Besluiten tot het voeren van publiekrechtelijke rechtsgedingen, waaronder het indienen van bezwaar en het instellen van beroep, hoger beroep, incidenteel hoger beroep en het doen van ver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uiten tot het voeren van publiekrechtelijke rechtsgedingen, waaronder het indienen van pro forma bezwaar, beroep, hoger beroep, incidenteel hoger beroep en het doen van verzet.</text:p>
                </table:table-cell>
                <table:table-cell table:style-name="cell_frame_all" table:number-rows-spanned="1" table:number-columns-spanned="1">
                  <text:p text:style-name="table_al">Geldt alleen indien nodig ter sauvering van termijnen en zo mogelijk in afstemming met PH.</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erlenen van machtiging tot vertegenwoordiging van GS of de CvdK voor het bijwonen en/of optreden namens de provincie tijdens (hoor)zittingen van een bij de wet ingesteld orgaan dat is belast met rech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Besluit op grond van artikel 158 lid 1, sub e Provinciewet tot het voeren van verweer in een bestuursrechtelijk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Besluiten op bezwaar voor zover strekkende tot kennelijk (on)gegrond of kennelijk niet-ontvankelijk verklaren van het bezwaar, alsmede het beslissen op een uit dat bezwaar voortkomend verzoek tot proceskostenvergo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Besluiten op bezwaar, waarbij het bestreden primaire besluit in ambtelijk mandaat genomen is, alsmede het beslissen op een uit dat bezwaar voortkomend verzoek tot proceskostenvergoeding.</text:p>
                </table:table-cell>
                <table:table-cell table:style-name="cell_frame_all" table:number-rows-spanned="1" table:number-columns-spanned="1">
                  <text:p text:style-name="table_al">Primaire besluiten o.b.v. GS-mandaat mogen bij B.O.B. niet via GS-mandaa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Besluiten op een verzoek tot proceskostenvergoeding, waarbij het bestreden primair besluit naar aanleiding van het bezwaar al is herz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Nemen/ondertekenen van verdagings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 TL BVPO, behandelend mw</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een verzoek om rechtstreeks beroep op de rechter toe te staan (prorog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Maken van bezwaar tegen door bestuursorganen opgelegde belastingen of heffingen betreffende gronden bij de provincie in eigend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Mediation</text:span>
        </text:p>
          <text:section text:name="table_id1-3-2-4-271" text:style-name="table">
            <text:p text:style-name="table_top"/>
            <table:table table:style-name="tgroup">
              <table:table-column table:style-name="id1-3-2-4-271-1-1"/>
              <table:table-column table:style-name="id1-3-2-4-271-1-2"/>
              <table:table-column table:style-name="id1-3-2-4-271-1-3"/>
              <table:table-column table:style-name="id1-3-2-4-271-1-4"/>
              <table:table-column table:style-name="id1-3-2-4-271-1-5"/>
              <table:table-column table:style-name="id1-3-2-4-271-1-6"/>
              <table:table-column table:style-name="id1-3-2-4-27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Verlenen van machtiging tot vertegenwoordiging van GS of CvdK voor het bijwonen en/of optreden namens de provincie tijdens mediationbijeenkomsten.</text:p>
                </table:table-cell>
                <table:table-cell table:style-name="cell_frame_all" table:number-rows-spanned="1" table:number-columns-spanned="1">
                  <text:p text:style-name="table_al">*PH: bij voorbereidingsbesluit c.q. primair besluit door PS/GS/CvdK en in geval primair besluit door ander BO is genomen en hier adm. beroep tegen open staat.</text:p>
                  <text:p text:style-name="table_al">* DIR: bij voorbereidingsbesluit/ primair besluit inzake rechtspositie medewerkers.</text:p>
                  <text:p text:style-name="table_al">* (Adj.) HE: bij voorbereidingsbesluit/ primair besluit in ambtelijk mandaat en privaatr. rechtshandelingen en overige handel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Mediationovereenkomst</text:p>
                </table:table-cell>
                <table:table-cell table:style-name="cell_frame_all" table:number-rows-spanned="1" table:number-columns-spanned="1">
                  <text:p text:style-name="table_al">Betreft zowel overeenkomst bij start als vaststellingsovereenkomst.</text:p>
                  <text:p text:style-name="table_al">* PH: bij voorbereidingsbesluit c.q. primair besluit door GS en in geval primair besluit door ander BO is genomen en hier adm. beroep tegen open staat.</text:p>
                  <text:p text:style-name="table_al">*DIR: bij voorbereidingsbesluit/ primair besluit inzake rechtspositie medewerkers.</text:p>
                  <text:p text:style-name="table_al">*HE: bij voorbereidingsbesluit/ primair besluit in ambtelijk mandaat en privaatr. rechtshandelingen en overige handelingen.</text:p>
                  <text:p text:style-name="table_al">Let op: indien voorbereidingsbesluit cq primair besluit is genomen door CvdK of PS, dan ondertekenen deze organen de overeenkom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Klachten</text:span>
        </text:p>
          <text:section text:name="table_id1-3-2-4-274" text:style-name="table">
            <text:p text:style-name="table_top"/>
            <table:table table:style-name="tgroup">
              <table:table-column table:style-name="id1-3-2-4-274-1-1"/>
              <table:table-column table:style-name="id1-3-2-4-274-1-2"/>
              <table:table-column table:style-name="id1-3-2-4-274-1-3"/>
              <table:table-column table:style-name="id1-3-2-4-274-1-4"/>
              <table:table-column table:style-name="id1-3-2-4-274-1-5"/>
              <table:table-column table:style-name="id1-3-2-4-274-1-6"/>
              <table:table-column table:style-name="id1-3-2-4-27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Buiten behandeling laten van klachten.</text:p>
                </table:table-cell>
                <table:table-cell table:style-name="cell_frame_all" table:number-rows-spanned="1" table:number-columns-spanned="1">
                  <text:p text:style-name="table_al">In dit geval wordt CvdK op de hoogte gesteld van de klacht en de wijze van afhandel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5</text:p>
                </table:table-cell>
                <table:table-cell table:style-name="cell_frame_all" table:number-rows-spanned="1" table:number-columns-spanned="1">
                  <text:p text:style-name="table_al">Besluiten op klachten, met uitzondering van complexe en bestuurlijk gevoelige zaken</text:p>
                </table:table-cell>
                <table:table-cell table:style-name="cell_frame_all" table:number-rows-spanned="1" table:number-columns-spanned="1">
                  <text:p text:style-name="table_al">GS besluit van 26-11-2019</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Civielrechtelijke procedures</text:span>
        </text:p>
          <text:section text:name="table_id1-3-2-4-277" text:style-name="table">
            <text:p text:style-name="table_top"/>
            <table:table table:style-name="tgroup">
              <table:table-column table:style-name="id1-3-2-4-277-1-1"/>
              <table:table-column table:style-name="id1-3-2-4-277-1-2"/>
              <table:table-column table:style-name="id1-3-2-4-277-1-3"/>
              <table:table-column table:style-name="id1-3-2-4-277-1-4"/>
              <table:table-column table:style-name="id1-3-2-4-277-1-5"/>
              <table:table-column table:style-name="id1-3-2-4-277-1-6"/>
              <table:table-column table:style-name="id1-3-2-4-27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2" table:number-columns-spanned="1">
                  <text:p text:style-name="table_al">H.16</text:p>
                </table:table-cell>
                <table:table-cell table:style-name="cell_frame_all" table:number-rows-spanned="2" table:number-columns-spanned="1">
                  <text:p text:style-name="table_al">Besluiten namens de provincie privaatrechtelijke rechtsgedingen te voeren of handelingen ter voorbereiding daarop te verrichten, betreffende een vordering van de provincie.</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lt; € 20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H.17</text:p>
                </table:table-cell>
                <table:table-cell table:style-name="cell_frame_all" table:number-rows-spanned="1" table:number-columns-spanned="1">
                  <text:p text:style-name="table_al">Het voeren van verweer in door derden aanhangig gemaakte civiele procedures en hiertoe een advocaat opdracht te geven het rechtsgeding te doen voeren.</text:p>
                </table:table-cell>
                <table:table-cell table:style-name="cell_frame_all" table:number-rows-spanned="1" table:number-columns-spanned="1">
                  <text:p text:style-name="table_al">Het gaat hier om alle soorten civielrechtelijke procedures, inclusief hoger beroepen en cassatie, alsmede kort gedingprocedure als bedoeld in de artikelen 254 en 93 Wetboek van Burgerlijke Rechtsvordering (Rv.)</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Machtigen externen</text:span>
        </text:p>
          <text:section text:name="table_id1-3-2-4-280" text:style-name="table">
            <text:p text:style-name="table_top"/>
            <table:table table:style-name="tgroup">
              <table:table-column table:style-name="id1-3-2-4-280-1-1"/>
              <table:table-column table:style-name="id1-3-2-4-280-1-2"/>
              <table:table-column table:style-name="id1-3-2-4-280-1-3"/>
              <table:table-column table:style-name="id1-3-2-4-280-1-4"/>
              <table:table-column table:style-name="id1-3-2-4-280-1-5"/>
              <table:table-column table:style-name="id1-3-2-4-280-1-6"/>
              <table:table-column table:style-name="id1-3-2-4-28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H.18</text:p>
                </table:table-cell>
                <table:table-cell table:style-name="cell_frame_all" table:number-rows-spanned="1" table:number-columns-spanned="1">
                  <text:p text:style-name="table_al">Het machtigen van een externe opdrachtnemer tot het verrichten van feitelijke handelingen voor zover nodig ten behoeve van uitvoering van werken, diensten of beheer van provinciale eigendommen waarvoor door of namens de provincie opdracht is gegeven.</text:p>
                </table:table-cell>
                <table:table-cell table:style-name="cell_frame_all" table:number-rows-spanned="1" table:number-columns-spanned="1">
                  <text:p text:style-name="table_al">Waaronder het aanvragen van een vergunning of ontheffing en het doen van meld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M, PL,</text:p>
                </table:table-cell>
              </table:table-row>
            </table:table>
            <text:p text:style-name="table_bottom"/>
          </text:section>
          <text:p text:style-name="al"/>
          <text:p text:style-name="al">
          <text:span text:style-name="nadrukvet">MOBILITEIT, OPENBAAR VERVOER &amp; (VAAR)WEGEN</text:span>
        </text:p>
          <text:p text:style-name="al"/>
          <text:p text:style-name="al">
          <text:span text:style-name="nadrukvet">Openbaar vervoer</text:span>
        </text:p>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column table:style-name="id1-3-2-4-285-1-5"/>
              <table:table-column table:style-name="id1-3-2-4-285-1-6"/>
              <table:table-column table:style-name="id1-3-2-4-28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aststellen van regionaal geldende tarieven in het openbaar vervoer:</text:p>
                  <text:list text:style-name="id1-3-2-4-285-1-8-2-2-2">
                    <text:list-item text:style-override="id1-3-2-4-285-1-8-2-2-2-1">
                      <text:number>a.</text:number>
                      <text:p text:style-name="table_al"> conform de jaarlijkse indexatie;</text:p>
                    </text:list-item>
                    <text:list-item text:style-override="id1-3-2-4-285-1-8-2-2-2-2">
                      <text:number>b.</text:number>
                      <text:p text:style-name="table_al"> betreffende landelijke (gezamenlijke) producten, het basistarief en landelijke en regionale actieproduct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aststellen van regionaal geldende tarieven in het openbaar vervoer betreffende grote wijzigingen (zoals nieuwe producten, afschaffen van producten, forse extra tariefsverhogingen boven de indexatie) in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Vaststellen van verdelingen ten behoeve van opbrengstenverdelingen van landelijke of bovenregionale produ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Verstrekken van subsidies voortvloeiende uit een aanbesteding Openbaar Vervoer en alle daarmee samenhangende besluiten en (rechts)handelingen inclusief het aangaan en ondertekenen van overeenkomsten met rechtspersonen ter uitvoering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4a</text:p>
                </table:table-cell>
                <table:table-cell table:style-name="cell_frame_all" table:number-rows-spanned="1" table:number-columns-spanned="1">
                  <text:p text:style-name="table_al">Besluiten voortvloeiende uit een aanbesteding gerelateerd aan Openbaar Vervoer en alle daarmee samenhangende (rechts)handelingen inclusief het aangaan en ondertekenen van overeenkomsten met rechtspersonen ter uitvoering daarvan.</text:p>
                </table:table-cell>
                <table:table-cell table:style-name="cell_frame_all" table:number-rows-spanned="1" table:number-columns-spanned="1">
                  <text:p text:style-name="table_al">Binnen de door GS daartoe vastgestelde aanbestedingsstrategie.</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Wijzigingen van de concessies (bv. Dienstregelingswijzigingen) en contracten tot een bedrag van maximaal € 100.000,- per wijziging per jaar met een totaal maximum van € 500.000,- per jaar per concessie/contr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Wijzigingen van de concessies (bv. Dienstregelingswijzigingen) en contracten: &gt; € 100.000,- per wijziging per jaar met een totaal</text:p>
                  <text:p text:style-name="table_al">&gt; € 500.000,- per jaar per concessie/contr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1">
                  <text:p text:style-name="table_al">Besluiten tot het vaststellen van (nieuwe) aanpassingen en aanvullingen op concessiebeschikkingen openbaar vervoer en overige contra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Besluiten tot het verlenen van een bonus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Besluiten tot het opleggen van een malus / boete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Wijzigen van aanbestedingsdocumenten naar aanleiding van Nota’s van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Uitoefenen lidmaatschap van de Coöperatieve Vereniging en besluiten tot het aangaan van verplichtingen voor zover het aangaan van die verplichtingen betrekking hebben op wettelijke bevoegdheden.</text:p>
                </table:table-cell>
                <table:table-cell table:style-name="cell_frame_all" table:number-rows-spanned="1" table:number-columns-spanned="1">
                  <text:p text:style-name="table_al">GS besluit van 10 december 2019, kenmerk 2019/0364067.</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Besluiten tot het verlenen van een ontheffing op grond van artikel 29 Wp2000.</text:p>
                </table:table-cell>
                <table:table-cell table:style-name="cell_frame_all" table:number-rows-spanned="1" table:number-columns-spanned="1">
                  <text:p text:style-name="table_al">GS besluit van 23 februari 2016, kenmerk 2016/0047179. PH informer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Waterstaatswet</text:span>
        </text:p>
          <text:section text:name="table_id1-3-2-4-288" text:style-name="table">
            <text:p text:style-name="table_top"/>
            <table:table table:style-name="tgroup">
              <table:table-column table:style-name="id1-3-2-4-288-1-1"/>
              <table:table-column table:style-name="id1-3-2-4-288-1-2"/>
              <table:table-column table:style-name="id1-3-2-4-288-1-3"/>
              <table:table-column table:style-name="id1-3-2-4-288-1-4"/>
              <table:table-column table:style-name="id1-3-2-4-288-1-5"/>
              <table:table-column table:style-name="id1-3-2-4-288-1-6"/>
              <table:table-column table:style-name="id1-3-2-4-28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Aanschrijvingen m.b.t. het betreden van particuliere terreinen op basis van de Waterstaat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W vergunningen en ontheffingen , PL, PM</text:p>
                </table:table-cell>
              </table:table-row>
            </table:table>
            <text:p text:style-name="table_bottom"/>
          </text:section>
          <text:p text:style-name="al"/>
          <text:p text:style-name="al">
          <text:span text:style-name="nadrukvet">Scheepvaart en binnenvaart</text:span>
        </text:p>
          <text:section text:name="table_id1-3-2-4-291" text:style-name="table">
            <text:p text:style-name="table_top"/>
            <table:table table:style-name="tgroup">
              <table:table-column table:style-name="id1-3-2-4-291-1-1"/>
              <table:table-column table:style-name="id1-3-2-4-291-1-2"/>
              <table:table-column table:style-name="id1-3-2-4-291-1-3"/>
              <table:table-column table:style-name="id1-3-2-4-291-1-4"/>
              <table:table-column table:style-name="id1-3-2-4-291-1-5"/>
              <table:table-column table:style-name="id1-3-2-4-291-1-6"/>
              <table:table-column table:style-name="id1-3-2-4-29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Verlenen van een ontheffing, vergunning, vrijstelling, toestemming, goedkeuring of het aannemen van een melding op grond van:</text:p>
                  <text:list text:style-name="id1-3-2-4-291-1-8-2-2-2">
                    <text:list-item text:style-override="id1-3-2-4-291-1-8-2-2-2-1">
                      <text:number>-</text:number>
                      <text:p text:style-name="table_al"> de Scheepsvaartverkeerswet</text:p>
                    </text:list-item>
                    <text:list-item text:style-override="id1-3-2-4-291-1-8-2-2-2-2">
                      <text:number>-</text:number>
                      <text:p text:style-name="table_al"> het Binnenvaartpolitiereglement</text:p>
                    </text:list-item>
                    <text:list-item text:style-override="id1-3-2-4-291-1-8-2-2-2-3">
                      <text:number>-</text:number>
                      <text:p text:style-name="table_al"> afdeling 3.8 van de Omgevingsverordening Overijssel</text:p>
                    </text:list-item>
                    <text:list-item text:style-override="id1-3-2-4-291-1-8-2-2-2-4">
                      <text:number>-</text:number>
                      <text:p text:style-name="table_al"> de bij op krachtens bovenstaande regelingen geldende uitvoeringsbesluiten van G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W juridisch beheer Juridisch MW vergunningen en ontheffingen</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Aannemen van een melding inzake een algemene ontheffing die verleend is op grond van: </text:p>
                  <text:list text:style-name="id1-3-2-4-291-1-8-3-2-2">
                    <text:list-item text:style-override="id1-3-2-4-291-1-8-3-2-2-1">
                      <text:number>-</text:number>
                      <text:p text:style-name="table_al">de Scheepvaartverkeerswet</text:p>
                    </text:list-item>
                    <text:list-item text:style-override="id1-3-2-4-291-1-8-3-2-2-2">
                      <text:number>-</text:number>
                      <text:p text:style-name="table_al"> het Binnenvaartpolitiereglement</text:p>
                    </text:list-item>
                    <text:list-item text:style-override="id1-3-2-4-291-1-8-3-2-2-3">
                      <text:number>-</text:number>
                      <text:p text:style-name="table_al"> de Omgevingsverordening Overijssel</text:p>
                    </text:list-item>
                    <text:list-item text:style-override="id1-3-2-4-291-1-8-3-2-2-4">
                      <text:number>-</text:number>
                      <text:p text:style-name="table_al"> de bij of krachtens bovenstaande regelingen geldende uitvoeringsbesluiten van GS</text:p>
                    </text:list-item>
                  </text:list>
                </table:table-cell>
                <table:table-cell table:style-name="cell_frame_all" table:number-rows-spanned="1" table:number-columns-spanned="1">
                  <text:p text:style-name="table_al">Ziet op de bevoegdheid voor scheepvaartmeesters en rayoninspecteurs die de coördinatie van vergunningen/ontheffinge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W specialisme schaal 8 en MW operatie schaal 7</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Verkeersbesluiten en vrijstellingsbesluiten op grond van de Scheepvaartverkeerswet, Besluit administratieve bepalingen scheepvaartverkeer en het Binnenvaartpolitieregl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Verlenen van ontheffingen van de in het verkeersbesluit voor het Reevediep gestelde gebods- en verbodsbepalingen.</text:p>
                </table:table-cell>
                <table:table-cell table:style-name="cell_frame_all" table:number-rows-spanned="1" table:number-columns-spanned="1">
                  <text:p text:style-name="table_al">GS besluit van 16 april 2019, kenmerk 2019/0076475</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Nemen van tijdelijke verkeersmaatregelen (BABS)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W juridisch beheer/ MW Juridisch MW vergunningen en ontheffingen Realiseren en Ondersteunen WKVIB schaal 9</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Afwijzing verkeersbesluiten inzake Scheepvaart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Vaststellen van de bedieningstijden van sluizen en bru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egenverkeerswet</text:span>
        </text:p>
          <text:section text:name="table_id1-3-2-4-294" text:style-name="table">
            <text:p text:style-name="table_top"/>
            <table:table table:style-name="tgroup">
              <table:table-column table:style-name="id1-3-2-4-294-1-1"/>
              <table:table-column table:style-name="id1-3-2-4-294-1-2"/>
              <table:table-column table:style-name="id1-3-2-4-294-1-3"/>
              <table:table-column table:style-name="id1-3-2-4-294-1-4"/>
              <table:table-column table:style-name="id1-3-2-4-294-1-5"/>
              <table:table-column table:style-name="id1-3-2-4-294-1-6"/>
              <table:table-column table:style-name="id1-3-2-4-29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Verlenen van een ontheffing, vergunning, vrijstelling, goedkeuring of aannemen van een melding op grond van:</text:p>
                  <text:list text:style-name="id1-3-2-4-294-1-8-2-2-2">
                    <text:list-item text:style-override="id1-3-2-4-294-1-8-2-2-2-1">
                      <text:number>-</text:number>
                      <text:p text:style-name="table_al"> afdeling 3.8 van de Omgevingsverordening Overijssel</text:p>
                    </text:list-item>
                    <text:list-item text:style-override="id1-3-2-4-294-1-8-2-2-2-2">
                      <text:number>-</text:number>
                      <text:p text:style-name="table_al"> de bij of krachtens bovenstaande verordening geldende uitvoeringsbesluiten van GS</text:p>
                    </text:list-item>
                  </text:list>
                </table:table-cell>
                <table:table-cell table:style-name="cell_frame_all" table:number-rows-spanned="1" table:number-columns-spanned="1">
                  <text:p text:style-name="table_al">Het gaat hier om alle besluiten omtrent ontheffing/vergunning/vrijstelling/goedkeuring/aannemen van een melding, waaronder het verlenen, weigeren, buiten behandeling stellen, wijzigen of intrekken en verlengen beslistermijn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W vergunningen en ontheffingen</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Nemen van verkeersbesluiten inzake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Nemen van tijdelijke verkeersmaatregelen op basis van het besluit Administratieve Bepalingen inzake het wegverkeer, Wegenverkeerswet 1994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W vergunningen en ontheffingen realiseren en ondersteunen WKVIB schaal 9</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Geven van aanwijzingen tot het nemen van een verkeersbesluit voor gemeentelijke wegen buiten de bebouwde kom en de afwijzingen van verzoeken hierto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Ontheffingverlening voor wedstrijden (inzake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W vergunningen en ontheffingen</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Ontheffingverlening ten behoeve van afwijkende voertuigen inzake Regeling Voertuigen, regeling tot uitvoering van hoofdstukken 3 en 4 van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W vergunningen en ontheffingen</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Ontheffingverlening ten behoeve van ge- en verbodsbepalingen, alsmede van verkeersborden en verkeerstekens (Wegenverkeerswet 1994/RVV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W vergunningen en ontheffingen</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Verlenen van een vrijstelling RVV 1990 voor personeel van de provincie Overijssel c.q. voor aannemers en hun personeel ten behoeve van de uitvoering van taken op het gebied van water, milieu en ver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W vergunningen en ontheffingen</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toestemming en het verstrekken van gegevens en informatie inzake ontheffingverlening voor exceptioneel transport aan de RDW op grond van artikel 149b Wegenverkeerswet 1994.</text:p>
                </table:table-cell>
                <table:table-cell table:style-name="cell_frame_all" table:number-rows-spanned="1" table:number-columns-spanned="1">
                  <text:p text:style-name="table_al">Ziet op de bevoegdheid voor medewerkers die de coördinatie hierva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W realiseren en ondersteunenWKVIB schaal 9</text:p>
                </table:table-cell>
              </table:table-row>
            </table:table>
            <text:p text:style-name="table_bottom"/>
          </text:section>
          <text:p text:style-name="al"/>
          <text:p text:style-name="al">
          <text:span text:style-name="nadrukvet">Commissie regionaal overleg Twente Airport</text:span>
        </text:p>
          <text:section text:name="table_id1-3-2-4-297" text:style-name="table">
            <text:p text:style-name="table_top"/>
            <table:table table:style-name="tgroup">
              <table:table-column table:style-name="id1-3-2-4-297-1-1"/>
              <table:table-column table:style-name="id1-3-2-4-297-1-2"/>
              <table:table-column table:style-name="id1-3-2-4-297-1-3"/>
              <table:table-column table:style-name="id1-3-2-4-297-1-4"/>
              <table:table-column table:style-name="id1-3-2-4-297-1-5"/>
              <table:table-column table:style-name="id1-3-2-4-297-1-6"/>
              <table:table-column table:style-name="id1-3-2-4-29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Goedkeuring werkplan en begroting van de commissie regionaal overleg Twente Airport (CRO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NATUURBEHEER EN LANDINRICHTING</text:span>
        </text:p>
          <text:section text:name="table_id1-3-2-4-300" text:style-name="table">
            <text:p text:style-name="table_top"/>
            <table:table table:style-name="tgroup">
              <table:table-column table:style-name="id1-3-2-4-300-1-1"/>
              <table:table-column table:style-name="id1-3-2-4-300-1-2"/>
              <table:table-column table:style-name="id1-3-2-4-300-1-3"/>
              <table:table-column table:style-name="id1-3-2-4-300-1-4"/>
              <table:table-column table:style-name="id1-3-2-4-300-1-5"/>
              <table:table-column table:style-name="id1-3-2-4-300-1-6"/>
              <table:table-column table:style-name="id1-3-2-4-30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Vaststelling (ontwerp)-Natuurbeheerplan.</text:p>
                </table:table-cell>
                <table:table-cell table:style-name="cell_frame_all" table:number-rows-spanned="1" table:number-columns-spanned="1">
                  <text:p text:style-name="table_al">Het Natuurbeheerplan is verankerd in het Subsidiestelsel Natuur en Landschap (SNL).</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Natura 2000 activiteit</text:span>
        </text:p>
          <text:section text:name="table_id1-3-2-4-303" text:style-name="table">
            <text:p text:style-name="table_top"/>
            <table:table table:style-name="tgroup">
              <table:table-column table:style-name="id1-3-2-4-303-1-1"/>
              <table:table-column table:style-name="id1-3-2-4-303-1-2"/>
              <table:table-column table:style-name="id1-3-2-4-303-1-3"/>
              <table:table-column table:style-name="id1-3-2-4-303-1-4"/>
              <table:table-column table:style-name="id1-3-2-4-303-1-5"/>
              <table:table-column table:style-name="id1-3-2-4-303-1-6"/>
              <table:table-column table:style-name="id1-3-2-4-30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stellen van maatwerkvoorschriften op grond van artikel 11.9 Besluit activiteiten leefomgeving met betrekking tot een activiteit die verslechterende of significant verstorende gevolgen voor een Natura 2000-gebied of een bijzonder nationaal natuurgebied kan hebb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Het opvragen van gegevens en bescheiden op grond van artikel 11.12 Besluit activiteiten leefomgeving over een activiteit die wordt verricht of is voorgenomen en die verslechterende of significant verstorende gevolgen voor een Natura 2000-gebied of een bijzonder nationaal natuurgebied kan hebb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NM</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Toepassing gedoogplicht in de zin van artikel 10.10b Omgevingswet.</text:p>
                </table:table-cell>
                <table:table-cell table:style-name="cell_frame_all" table:number-rows-spanned="1" table:number-columns-spanned="1">
                  <text:p text:style-name="table_al">Omvat alle feitelijke handelingen die worden verricht die nodig zijn gelet op de instandhoudingsdoelstellingen voor een Natura 2000-gebied of een bijzonder nationaal natuurgebied.</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Landinrichting: Van toepassing voor de landinrichtingsprojecten onder de Wet Inrichting Landelijke Gebied (WILG) en Omgevingswet (Aanvullingswet grondeigendom)</text:span>
        </text:p>
          <text:section text:name="table_id1-3-2-4-306" text:style-name="table">
            <text:p text:style-name="table_top"/>
            <table:table table:style-name="tgroup">
              <table:table-column table:style-name="id1-3-2-4-306-1-1"/>
              <table:table-column table:style-name="id1-3-2-4-306-1-2"/>
              <table:table-column table:style-name="id1-3-2-4-306-1-3"/>
              <table:table-column table:style-name="id1-3-2-4-306-1-4"/>
              <table:table-column table:style-name="id1-3-2-4-306-1-5"/>
              <table:table-column table:style-name="id1-3-2-4-306-1-6"/>
              <table:table-column table:style-name="id1-3-2-4-30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Wijzigen van een inrichtingsplan.</text:p>
                </table:table-cell>
                <table:table-cell table:style-name="cell_frame_all" table:number-rows-spanned="1" table:number-columns-spanned="1">
                  <text:p text:style-name="table_al">Zie ook GS-besluit 4 juni 2013, kenmerk 2013/0099001</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Decharge verlenen aan uitvoeringscommissies (artikel 7 Reglement uitvoeringscommissies inrichting landelijk gebied).</text:p>
                </table:table-cell>
                <table:table-cell table:style-name="cell_frame_all" table:number-rows-spanned="1" table:number-columns-spanned="1">
                  <text:p text:style-name="table_al">Na beëindiging werkzaamheden en overdracht archief.</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Behartigen van de belangen als eigenaar, zakelijk gerechtigde of gebruiker in landinrichtingspro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Indienen van verzoeken tot afkoop van ruilverkavelings- of landinrichtingsrenten of 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Vaststellen correctiefactor (artikel 90 lid 4 WILG).</text:p>
                </table:table-cell>
                <table:table-cell table:style-name="cell_frame_all" table:number-rows-spanned="1" table:number-columns-spanned="1">
                  <text:p text:style-name="table_al">GS-besluit 12 december 2017, kenmerk 2017/0418172.</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NMCO</text:p>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Vaststellen correctiefactor (artikel 13.9 lid 5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Revolving fund</text:span>
        </text:p>
          <text:section text:name="table_id1-3-2-4-309" text:style-name="table">
            <text:p text:style-name="table_top"/>
            <table:table table:style-name="tgroup">
              <table:table-column table:style-name="id1-3-2-4-309-1-1"/>
              <table:table-column table:style-name="id1-3-2-4-309-1-2"/>
              <table:table-column table:style-name="id1-3-2-4-309-1-3"/>
              <table:table-column table:style-name="id1-3-2-4-309-1-4"/>
              <table:table-column table:style-name="id1-3-2-4-309-1-5"/>
              <table:table-column table:style-name="id1-3-2-4-309-1-6"/>
              <table:table-column table:style-name="id1-3-2-4-309-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Beslissen op aanvragen voor de inzet van het Revolving Fund, met een waarde van maximaal € 1.000.000. voor zover passend binnen eerder daartoe door GS vastgestelde kaders.</text:p>
                </table:table-cell>
                <table:table-cell table:style-name="cell_frame_all" table:number-rows-spanned="1" table:number-columns-spanned="1">
                  <text:p text:style-name="table_al">Kaders vastgesteld bij:</text:p>
                  <text:p text:style-name="table_al">GS-besluit van 12 oktober 2004, kenmerk RWB/2004/3613 en</text:p>
                  <text:p text:style-name="table_al">GS-besluit van 8 februari 2005, kenmerk LNL/2005/447</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Beslissen op aanvragen voor verlenging of beëindiging van de inzet van het Revolving Fund.</text:p>
                </table:table-cell>
                <table:table-cell table:style-name="cell_frame_all" table:number-rows-spanned="1" table:number-columns-spanned="1">
                  <text:p text:style-name="table_al">GS besluit 10 april 2012, kenmerk 2012/0093368</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NOTARIËLE RECHTSHANDELINGEN EN KADASTER</text:span>
        </text:p>
          <text:section text:name="table_id1-3-2-4-312" text:style-name="table">
            <text:p text:style-name="table_top"/>
            <table:table table:style-name="tgroup">
              <table:table-column table:style-name="id1-3-2-4-312-1-1"/>
              <table:table-column table:style-name="id1-3-2-4-312-1-2"/>
              <table:table-column table:style-name="id1-3-2-4-312-1-3"/>
              <table:table-column table:style-name="id1-3-2-4-312-1-4"/>
              <table:table-column table:style-name="id1-3-2-4-312-1-5"/>
              <table:table-column table:style-name="id1-3-2-4-312-1-6"/>
              <table:table-column table:style-name="id1-3-2-4-31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Verrichten van alle noodzakelijke (rechts)handelingen ten behoeve van notariële akten die voortvloeien uit of samenhangen met een bestaand besluit inzake inzet van een grondbeleidsinstrument tevens inhoudende de mogelijkheid van substitutie aan medewerkers van het notariaat.</text:p>
                </table:table-cell>
                <table:table-cell table:style-name="cell_frame_all" table:number-rows-spanned="1" table:number-columns-spanned="1">
                  <text:p text:style-name="table_al">Omvat tevens: </text:p>
                  <text:list text:style-name="id1-3-2-4-312-1-8-2-3-2">
                    <text:list-item text:style-override="id1-3-2-4-312-1-8-2-3-2-1">
                      <text:number>-</text:number>
                      <text:p text:style-name="table_al">verklaringen inzake de status quo van eerder door de provincie verkregen rechten;</text:p>
                    </text:list-item>
                    <text:list-item text:style-override="id1-3-2-4-312-1-8-2-3-2-2">
                      <text:number>-</text:number>
                      <text:p text:style-name="table_al"> rectificaties als bedoeld in artikel 59 Kadasterwet van gepasseerde akten voor zover het betreft wijzigingen van geringe betekenis.</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Vertegenwoordiging van de provincie buiten rechte bij het passeren van notariële a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PENBAARHEID VAN BESTUUR</text:span>
        </text:p>
          <text:section text:name="table_id1-3-2-4-315" text:style-name="table">
            <text:p text:style-name="table_top"/>
            <table:table table:style-name="tgroup">
              <table:table-column table:style-name="id1-3-2-4-315-1-1"/>
              <table:table-column table:style-name="id1-3-2-4-315-1-2"/>
              <table:table-column table:style-name="id1-3-2-4-315-1-3"/>
              <table:table-column table:style-name="id1-3-2-4-315-1-4"/>
              <table:table-column table:style-name="id1-3-2-4-315-1-5"/>
              <table:table-column table:style-name="id1-3-2-4-315-1-6"/>
              <table:table-column table:style-name="id1-3-2-4-31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Alle besluiten in het kader van verzoeken op grond van de Wet open overheid en de Wet hergebruik van overheids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Alle besluiten in het kader van verzoeken op grond van de Algemene Verordening Gegevens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OVEREENKOMSTEN</text:span>
        </text:p>
          <text:p text:style-name="al"/>
          <text:p text:style-name="al">
          <text:span text:style-name="nadrukvet">Overeenkomsten algemeen</text:span>
          <text:note text:id="noot_id1-3-2-4-319-2" text:note-class="footnote"><text:note-citation text:label="3">3</text:note-citation><text:note-body><text:p text:style-name="noot.al">In aanvulling op dit register hebben Gedeputeerde Staten een apart uitgebreid mandaatbesluit genomen voor de Statengriffie; zie Provinciaal blad 2024 nr. 7356, 23 mei 2024 (besluit van 14 mei 2024, kenmerk 2024-011461).</text:p></text:note-body></text:note>
        </text:p>
          <text:p text:style-name="al">Van toepassing indien er geen bijzondere regeling voor een overeenkomst is. Onder ‘besluiten tot’ valt zowel voornemen tot gunnen als definitief gunnen. In geval van raamovereenkomsten zijn de bepalingen van toepassing op zowel de raamovereenkomsten als op de nadere overeenkomsten die hieruit voortvloeien, inclusief deelopdrachten. Als de waarde van een overeenkomst onbepaald is, bv een duurcontract voor onbepaalde tijd, dan wordt qua waarde van de overeenkomst aangesloten bij het aanbestedingsrecht en wordt uitgegaan van een waarde over 4 jaar.</text:p>
          <text:p text:style-name="al"/>
          <text:p text:style-name="al">Bij wijziging of ontbinding is de waarde van de wijziging dan wel de ontbinding bepalend voor het niveau van de bevoegdheid (dus voor wijziging van € 20.000,- op contract van € 1.000.000,- is TL bevoegd.)</text:p>
          <text:p text:style-name="al"/>
          <text:p text:style-name="al">De zinsnede “niet zijnde inhuur” ziet alleen op programmaleiders (PM) en projectleiders (PL).</text:p>
          <text:p text:style-name="al"/>
          <text:section text:name="table_id1-3-2-4-326" text:style-name="table">
            <text:p text:style-name="table_top"/>
            <table:table table:style-name="tgroup">
              <table:table-column table:style-name="id1-3-2-4-326-1-1"/>
              <table:table-column table:style-name="id1-3-2-4-326-1-2"/>
              <table:table-column table:style-name="id1-3-2-4-326-1-3"/>
              <table:table-column table:style-name="id1-3-2-4-326-1-4"/>
              <table:table-column table:style-name="id1-3-2-4-326-1-5"/>
              <table:table-column table:style-name="id1-3-2-4-326-1-6"/>
              <table:table-column table:style-name="id1-3-2-4-32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Ondertekenen van privaatrechtelijke overeenkomsten voor zover het aangaan hiervan door GS is besloten.</text:p>
                </table:table-cell>
                <table:table-cell table:style-name="cell_frame_all" table:number-rows-spanned="1" table:number-columns-spanned="1">
                  <text:p text:style-name="table_al">Betreft overeenkomsten die niet in mandaat zijn beslo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Overeenkomsten <text:span text:style-name="nadrukondlijn">diensten en leveringen</text:span> zijnde overheidsopdrachten in de zin van de Aanbestedingswet en overige op geld waardeerbare privaatrechtelijke overeenkomsten, niet zijnde een overheidsopdracht in de zin van de Aanbestedingswet</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 Europese aanbestedingsgren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 PM en PL vanaf schaal 14, niet zijnde inh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 € 1.500,-</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CC, MW traffic</text:p>
                </table:table-cell>
              </table:table-row>
              <table:table-row table:style-name="row">
                <table:table-cell table:style-name="cell_frame_all" table:number-rows-spanned="1" table:number-columns-spanned="1">
                  <text:p text:style-name="table_al">N.2a</text:p>
                </table:table-cell>
                <table:table-cell table:style-name="cell_frame_all" table:number-rows-spanned="1" table:number-columns-spanned="1">
                  <text:p text:style-name="table_al">Privaatrechtelijke overeenkomsten die niet op geld waardeerbaar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2b</text:p>
                </table:table-cell>
                <table:table-cell table:style-name="cell_frame_all" table:number-rows-spanned="1" table:number-columns-spanned="1">
                  <text:p text:style-name="table_al">Overeenkomsten bodemsanering</text:p>
                </table:table-cell>
                <table:table-cell table:style-name="cell_frame_all" table:number-rows-spanned="1" table:number-columns-spanned="1">
                  <text:p text:style-name="table_al">&lt; € 5.538.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 PM en PL vanaf schaal 13, niet zijnde inh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 € 125.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ext:p text:style-name="table_al">N.3</text:p>
                </table:table-cell>
                <table:table-cell table:style-name="cell_frame_all" table:number-rows-spanned="1" table:number-columns-spanned="1">
                  <text:p text:style-name="table_al">Overeenkomsten werken</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 PM en PL &gt; schaal 13, niet zijnde inh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25.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Het besluiten tot afwijken van het Inkoop- en Aanbestedingsbeleid provincie Overijssel.</text:p>
                </table:table-cell>
                <table:table-cell table:style-name="cell_frame_all" table:number-rows-spanned="1" table:number-columns-spanned="1">
                  <text:p text:style-name="table_al">Betreft interne instructi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N.5</text:p>
                </table:table-cell>
                <table:table-cell table:style-name="cell_frame_all" table:number-rows-spanned="1" table:number-columns-spanned="1">
                  <text:p text:style-name="table_al">Het nemen van een besluit tot definitieve gunning indien besluit tot voorlopige gunning door GS is gedaan en de definitieve gunning hiermee in overeenstemming is.</text:p>
                </table:table-cell>
                <table:table-cell table:style-name="cell_frame_all" table:number-rows-spanned="1" table:number-columns-spanned="1">
                  <text:p text:style-name="table_al">Deze bevoegdheid voorkomt dat GS twee keer moet besluiten over dezelfde gunni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M WK</text:p>
                </table:table-cell>
              </table:table-row>
              <table:table-row table:style-name="row">
                <table:table-cell table:style-name="cell_frame_all" table:number-rows-spanned="1" table:number-columns-spanned="1">
                  <text:p text:style-name="table_al">N.6</text:p>
                </table:table-cell>
                <table:table-cell table:style-name="cell_frame_all" table:number-rows-spanned="1" table:number-columns-spanned="1">
                  <text:p text:style-name="table_al">Vaststellingsovereenkomst ter beëindiging van een contractueel geschil, met een financiële waarde van:</text:p>
                  <text:list text:style-name="id1-3-2-4-326-1-8-16-2-2">
                    <text:list-item text:style-override="id1-3-2-4-326-1-8-16-2-2-1">
                      <text:number>a.</text:number>
                      <text:p text:style-name="table_al">&lt; € 600.000,-</text:p>
                    </text:list-item>
                  </text:list>
                </table:table-cell>
                <table:table-cell table:style-name="cell_frame_all" table:number-rows-spanned="1" table:number-columns-spanned="1">
                  <text:p text:style-name="table_al">Contractuele geschillen zijn onder meer geschillen over meer/minderwerk, nakoming, ontbinding, contractuele boetes. Het drempelbedrag is maximaal 20% van de bevoegdheidsgrens genoemd in N.2/N.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6-1-8-17-2-1">
                    <text:list-item text:style-override="id1-3-2-4-326-1-8-17-2-1-1">
                      <text:number>b.</text:number>
                      <text:p text:style-name="table_al">(1) Leveringen en diensten: tot aan 20% van de Europese aanbestedingsgren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 PM en PL&gt;schaal 13, niet zijnde inh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6-1-8-18-2-1">
                    <text:list-item text:style-override="id1-3-2-4-326-1-8-18-2-1-1">
                      <text:number>c.</text:number>
                      <text:p text:style-name="table_al">Leveringen en diensten &lt; € 10.0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M en PL niet zijnde inhuur</text:p>
                </table:table-cell>
              </table:table-row>
            </table:table>
            <text:p text:style-name="table_bottom"/>
          </text:section>
          <text:p text:style-name="al"/>
          <text:p text:style-name="al">
          <text:span text:style-name="nadrukvet">Bijzondere overeenkomsten</text:span>
        </text:p>
          <text:p text:style-name="al">Regeling bijzondere overeenkomsten gaat voor op regeling overeenkomsten algemeen. Indien in de bijzondere regeling geen bepaling over financiële waarde van de overeenkomst is opgenomen, dan zijn de drempelbedragen van de artikelen N.2 en N.3 van overeenkomstige toepassing.</text:p>
          <text:p text:style-name="al"/>
          <text:p text:style-name="al">
          <text:span text:style-name="nadrukvet">Overeenkomsten Ontwikkelopgave Natura 2000</text:span>
        </text:p>
          <text:section text:name="table_id1-3-2-4-332" text:style-name="table">
            <text:p text:style-name="table_top"/>
            <table:table table:style-name="tgroup">
              <table:table-column table:style-name="id1-3-2-4-332-1-1"/>
              <table:table-column table:style-name="id1-3-2-4-332-1-2"/>
              <table:table-column table:style-name="id1-3-2-4-332-1-3"/>
              <table:table-column table:style-name="id1-3-2-4-332-1-4"/>
              <table:table-column table:style-name="id1-3-2-4-332-1-5"/>
              <table:table-column table:style-name="id1-3-2-4-332-1-6"/>
              <table:table-column table:style-name="id1-3-2-4-33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N.7</text:p>
                </table:table-cell>
                <table:table-cell table:style-name="cell_frame_all" table:number-rows-spanned="1" table:number-columns-spanned="1">
                  <text:p text:style-name="table_al">Overeenkomsten &gt; 3.000.000,- en &lt; € 5.000.000,- betreffende de Ontwikkelopgave Natura 2000.</text:p>
                </table:table-cell>
                <table:table-cell table:style-name="cell_frame_all" table:number-rows-spanned="1" table:number-columns-spanned="1">
                  <text:p text:style-name="table_al">Betreft overeenkomsten voor genoemde projecten die geldelijke waarde vertegenwoordigen. Onder besluiten tot valt zowel voornemen tot gunnen als definitief gunnen.</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7a</text:p>
                </table:table-cell>
                <table:table-cell table:style-name="cell_frame_all" table:number-rows-spanned="1" table:number-columns-spanned="1">
                  <text:p text:style-name="table_al">Beheersovereenkomsten en kostenverdelings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L</text:p>
                </table:table-cell>
              </table:table-row>
            </table:table>
            <text:p text:style-name="table_bottom"/>
          </text:section>
          <text:p text:style-name="al"/>
          <text:p text:style-name="al">
          <text:span text:style-name="nadrukvet">Overeenkomsten infrastructuur</text:span>
        </text:p>
          <text:section text:name="table_id1-3-2-4-335" text:style-name="table">
            <text:p text:style-name="table_top"/>
            <table:table table:style-name="tgroup">
              <table:table-column table:style-name="id1-3-2-4-335-1-1"/>
              <table:table-column table:style-name="id1-3-2-4-335-1-2"/>
              <table:table-column table:style-name="id1-3-2-4-335-1-3"/>
              <table:table-column table:style-name="id1-3-2-4-335-1-4"/>
              <table:table-column table:style-name="id1-3-2-4-335-1-5"/>
              <table:table-column table:style-name="id1-3-2-4-335-1-6"/>
              <table:table-column table:style-name="id1-3-2-4-335-1-7"/>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N.8</text:p>
                </table:table-cell>
                <table:table-cell table:style-name="cell_frame_all" table:number-rows-spanned="1" table:number-columns-spanned="1">
                  <text:p text:style-name="table_al">Beheerovereenkomsten en kostenverdelingsovereenkomsten, alsmede overeenkomsten over de bediening van kunstwerken door/voor andere beheerders van kunst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N.9</text:p>
                </table:table-cell>
                <table:table-cell table:style-name="cell_frame_all" table:number-rows-spanned="1" table:number-columns-spanned="1">
                  <text:p text:style-name="table_al">Schadevergoedingsovereenkomsten op grond van artikel 13.3c Omgevingswet, waarbij voorafgaand een planschade risicoanalyse is uitgevoerd</text:p>
                </table:table-cell>
                <table:table-cell table:style-name="cell_frame_all" table:number-rows-spanned="1" table:number-columns-spanned="1">
                  <text:p text:style-name="table_al">Risico &lt; € 3.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sico &lt; Europese aanbestedingsgrens voor diensten en lev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sico &lt; € 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M</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list text:style-name="id1-3-2-4-335-1-8-6-2-1">
                    <text:list-item text:style-override="id1-3-2-4-335-1-8-6-2-1-1">
                      <text:number>a.</text:number>
                      <text:p text:style-name="table_al"> Het aanschaffen van motorbrandstoffen;</text:p>
                    </text:list-item>
                    <text:list-item text:style-override="id1-3-2-4-335-1-8-6-2-1-2">
                      <text:number>b.</text:number>
                      <text:p text:style-name="table_al">het laten verrichten van onderhoud en/of kleine reparaties, per geval tot een max. bedrag van € 3.500,-;</text:p>
                    </text:list-item>
                    <text:list-item text:style-override="id1-3-2-4-335-1-8-6-2-1-3">
                      <text:number>c.</text:number>
                      <text:p text:style-name="table_al">het verstrekken van opdrachten en het doen of aannemen van leveranties, per geval tot een max. bedrag van € 1.5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W rayon schaal 6</text:p>
                </table:table-cell>
              </table:table-row>
            </table:table>
            <text:p text:style-name="table_bottom"/>
          </text:section>
          <text:p text:style-name="al"/>
          <text:p text:style-name="al">
          <text:span text:style-name="nadrukvet">Bestuursovereenkomsten en bevoegdhedenovereenkomsten</text:span>
        </text:p>
          <text:section text:name="table_id1-3-2-4-338" text:style-name="table">
            <text:p text:style-name="table_top"/>
            <table:table table:style-name="tgroup">
              <table:table-column table:style-name="id1-3-2-4-338-1-1"/>
              <table:table-column table:style-name="id1-3-2-4-338-1-2"/>
              <table:table-column table:style-name="id1-3-2-4-338-1-3"/>
              <table:table-column table:style-name="id1-3-2-4-338-1-4"/>
              <table:table-column table:style-name="id1-3-2-4-338-1-5"/>
              <table:table-column table:style-name="id1-3-2-4-338-1-6"/>
              <table:table-column table:style-name="id1-3-2-4-33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3">
                  <text:p text:style-name="table_al">Type | Bestuurlijk | Ambtelijk</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Bestuursovereenkomsten/ intentieverklaringen</text:p>
                </table:table-cell>
                <table:table-cell table:style-name="cell_frame_all" table:number-rows-spanned="1" table:number-columns-spanned="1">
                  <text:p text:style-name="table_al">Betreft overeenkomsten met beleidsmatig karakter</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Bevoegdhedenovereenkomst</text:p>
                </table:table-cell>
                <table:table-cell table:style-name="cell_frame_all" table:number-rows-spanned="1" table:number-columns-spanned="1">
                  <text:p text:style-name="table_al">Betreft een overeenkomst met bepalingen over de wijze waarop de provincie haar publiekrechtelijke bevoegdheden zal inzetten.</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Samenwerkingsovereenkomst, zonder beleidsmatig karakter, met een medeoverheid waarin afspraken worden vastgelegd:</text:p>
                  <text:p text:style-name="table_al"/>
                  <text:list text:style-name="id1-3-2-4-338-1-8-4-2-3">
                    <text:list-item text:style-override="id1-3-2-4-338-1-8-4-2-3-1">
                      <text:number>a</text:number>
                      <text:p text:style-name="table_al">over het door of voor een medeoverheid uitvoeren van werken of diensten met een financiële component</text:p>
                      <text:list text:style-name="id1-3-2-4-338-1-8-4-2-3-1-3">
                        <text:list-item text:style-override="id1-3-2-4-338-1-8-4-2-3-1-3-1">
                          <text:number>(1)</text:number>
                          <text:p text:style-name="table_al">werken &lt; € 1.000.000,-</text:p>
                        </text:list-item>
                        <text:list-item text:style-override="id1-3-2-4-338-1-8-4-2-3-1-3-2">
                          <text:number>(2)</text:number>
                          <text:p text:style-name="table_al"> diensten &lt; Europese aanbestedingsgrens; of</text:p>
                        </text:list-item>
                      </text:list>
                    </text:list-item>
                    <text:list-item text:style-override="id1-3-2-4-338-1-8-4-2-3-2">
                      <text:number>b</text:number>
                      <text:p text:style-name="table_al">op uitvoerend/operationeel niveau, zonder financiële componen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3a</text:p>
                </table:table-cell>
                <table:table-cell table:style-name="cell_frame_all" table:number-rows-spanned="1" table:number-columns-spanned="1">
                  <text:p text:style-name="table_al">Overeenkomsten met projectpartners in het kader van Europese projecten.</text:p>
                </table:table-cell>
                <table:table-cell table:style-name="cell_frame_all" table:number-rows-spanned="1" table:number-columns-spanned="1">
                  <text:p text:style-name="table_al">Hierbij gaat het om documenten als bv. een intentieverklaring of een samenwerkingsovereenkomst. Het betreft overeenkomsten zonder beleidsmatig karakt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Verwerkersovereenkomst</text:span>
        </text:p>
          <text:section text:name="table_id1-3-2-4-341" text:style-name="table">
            <text:p text:style-name="table_top"/>
            <table:table table:style-name="tgroup">
              <table:table-column table:style-name="id1-3-2-4-341-1-1"/>
              <table:table-column table:style-name="id1-3-2-4-341-1-2"/>
              <table:table-column table:style-name="id1-3-2-4-341-1-3"/>
              <table:table-column table:style-name="id1-3-2-4-341-1-4"/>
              <table:table-column table:style-name="id1-3-2-4-341-1-5"/>
              <table:table-column table:style-name="id1-3-2-4-341-1-6"/>
              <table:table-column table:style-name="id1-3-2-4-34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Verwerkersovereenkomst/overeenkomst tussen twee (gezamenlijk) verwerkingsverantwoordelijken</text:p>
                </table:table-cell>
                <table:table-cell table:style-name="cell_frame_all" table:number-rows-spanned="1" table:number-columns-spanned="1">
                  <text:p text:style-name="table_al">Betreft overeenkomst in de zin van</text:p>
                  <text:p text:style-name="table_al">de AVG. Omvat ook de bevoegdheid tot verlenen toestemming</text:p>
                  <text:p text:style-name="table_al">inschakelen subverwerk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zekeringen</text:span>
        </text:p>
          <text:section text:name="table_id1-3-2-4-344" text:style-name="table">
            <text:p text:style-name="table_top"/>
            <table:table table:style-name="tgroup">
              <table:table-column table:style-name="id1-3-2-4-344-1-1"/>
              <table:table-column table:style-name="id1-3-2-4-344-1-2"/>
              <table:table-column table:style-name="id1-3-2-4-344-1-3"/>
              <table:table-column table:style-name="id1-3-2-4-344-1-4"/>
              <table:table-column table:style-name="id1-3-2-4-344-1-5"/>
              <table:table-column table:style-name="id1-3-2-4-344-1-6"/>
              <table:table-column table:style-name="id1-3-2-4-34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Verzekeringsovereen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Beheer provinciale eigendommen</text:span>
        </text:p>
          <text:section text:name="table_id1-3-2-4-347" text:style-name="table">
            <text:p text:style-name="table_top"/>
            <table:table table:style-name="tgroup">
              <table:table-column table:style-name="id1-3-2-4-347-1-1"/>
              <table:table-column table:style-name="id1-3-2-4-347-1-2"/>
              <table:table-column table:style-name="id1-3-2-4-347-1-3"/>
              <table:table-column table:style-name="id1-3-2-4-347-1-4"/>
              <table:table-column table:style-name="id1-3-2-4-347-1-5"/>
              <table:table-column table:style-name="id1-3-2-4-347-1-6"/>
              <table:table-column table:style-name="id1-3-2-4-34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Overeenkomsten tot verkopen of bezwaren, verhuren en verpachten van roerende en onroerende zaken t.b.v. beheer van provinciale eigendommen.</text:p>
                </table:table-cell>
                <table:table-cell table:style-name="cell_frame_all" table:number-rows-spanned="1" table:number-columns-spanned="1">
                  <text:p text:style-name="table_al">&lt; € 227.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Overeenkomsten tot: </text:p>
                  <text:list text:style-name="id1-3-2-4-347-1-8-3-2-2">
                    <text:list-item text:style-override="id1-3-2-4-347-1-8-3-2-2-1">
                      <text:number>-</text:number>
                      <text:p text:style-name="table_al">huur en verhuur,</text:p>
                    </text:list-item>
                    <text:list-item text:style-override="id1-3-2-4-347-1-8-3-2-2-2">
                      <text:number>-</text:number>
                      <text:p text:style-name="table_al"> pacht,</text:p>
                    </text:list-item>
                    <text:list-item text:style-override="id1-3-2-4-347-1-8-3-2-2-3">
                      <text:number>-</text:number>
                      <text:p text:style-name="table_al"> ingebruikneming,</text:p>
                    </text:list-item>
                    <text:list-item text:style-override="id1-3-2-4-347-1-8-3-2-2-4">
                      <text:number>-</text:number>
                      <text:p text:style-name="table_al"> vestigen van zakelijke rechten als opstal en erfpacht,</text:p>
                    </text:list-item>
                    <text:list-item text:style-override="id1-3-2-4-347-1-8-3-2-2-5">
                      <text:number>-</text:number>
                      <text:p text:style-name="table_al"> beheer en onderhoud van provinciale eigendomm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8</text:p>
                </table:table-cell>
                <table:table-cell table:style-name="cell_frame_all" table:number-rows-spanned="1" table:number-columns-spanned="1">
                  <text:p text:style-name="table_al">Stuiten lopende verjaring voor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19</text:p>
                </table:table-cell>
                <table:table-cell table:style-name="cell_frame_all" table:number-rows-spanned="1" table:number-columns-spanned="1">
                  <text:p text:style-name="table_al">Verlenen van toestemming voor schadebestrijding overeenkomstig artikel 11.44 lid 5 Besluit activiteit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20</text:p>
                </table:table-cell>
                <table:table-cell table:style-name="cell_frame_all" table:number-rows-spanned="1" table:number-columns-spanned="1">
                  <text:p text:style-name="table_al">Verhuur jacht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FAC/TL PDG</text:p>
                </table:table-cell>
              </table:table-row>
              <table:table-row table:style-name="row">
                <table:table-cell table:style-name="cell_frame_all" table:number-rows-spanned="1" table:number-columns-spanned="1">
                  <text:p text:style-name="table_al">N.21</text:p>
                </table:table-cell>
                <table:table-cell table:style-name="cell_frame_all" table:number-rows-spanned="1" table:number-columns-spanned="1">
                  <text:p text:style-name="table_al">Het verlenen van toestemming met betrekking tot provinciale eigendommen en het aangaan van overeenkomsten, voor zover deze handelingen in het kader van beheer worden verricht, zoals: </text:p>
                  <text:p text:style-name="table_al"/>
                  <text:list text:style-name="id1-3-2-4-347-1-8-7-2-3">
                    <text:list-item text:style-override="id1-3-2-4-347-1-8-7-2-3-1">
                      <text:number>-</text:number>
                      <text:p text:style-name="table_al">verpachten, verhuren en in bruikleen geven van aan de provincie toebehorende onroerende zaken en rechten;</text:p>
                    </text:list-item>
                    <text:list-item text:style-override="id1-3-2-4-347-1-8-7-2-3-2">
                      <text:number>-</text:number>
                      <text:p text:style-name="table_al">het vestigen van beperkte rechten op aan provincie toebehorende onroerende zaken en rechten;</text:p>
                    </text:list-item>
                    <text:list-item text:style-override="id1-3-2-4-347-1-8-7-2-3-3">
                      <text:number>-</text:number>
                      <text:p text:style-name="table_al"> pachten, huren en in bruikleen nemen van aan derden toebehorende onroerende zaken;</text:p>
                    </text:list-item>
                    <text:list-item text:style-override="id1-3-2-4-347-1-8-7-2-3-4">
                      <text:number>-</text:number>
                      <text:p text:style-name="table_al"> dagelijks beheer en onderhoud;</text:p>
                    </text:list-item>
                    <text:list-item text:style-override="id1-3-2-4-347-1-8-7-2-3-5">
                      <text:number>-</text:number>
                      <text:p text:style-name="table_al"> het verhuren van visrechten;</text:p>
                    </text:list-item>
                    <text:list-item text:style-override="id1-3-2-4-347-1-8-7-2-3-6">
                      <text:number>-</text:number>
                      <text:p text:style-name="table_al"> het verlenen van schriftelijke toestemming om te vissen en het verstrekken van machtiging om namens provincie dergelijke toestemmingen te verlenen;</text:p>
                    </text:list-item>
                    <text:list-item text:style-override="id1-3-2-4-347-1-8-7-2-3-7">
                      <text:number>-</text:number>
                      <text:p text:style-name="table_al"> het in vervolg op een verkregen vrijstelling verlenen van toestemming voor het uitoefenen van bestrijdingshandelingen tegen schadeveroorzakende vogels en dieren en betreden van gronden daartoe;</text:p>
                    </text:list-item>
                    <text:list-item text:style-override="id1-3-2-4-347-1-8-7-2-3-8">
                      <text:number>-</text:number>
                      <text:p text:style-name="table_al"> het verlenen van toestemming voor het leggen van een leiding of kabel;</text:p>
                    </text:list-item>
                    <text:list-item text:style-override="id1-3-2-4-347-1-8-7-2-3-9">
                      <text:number>-</text:number>
                      <text:p text:style-name="table_al"> het aanvragen van een vergunning, ontheffing, doen van meldingen en wijzigen van tenaamstelling.</text:p>
                    </text:list-item>
                  </text:list>
                  <text:p text:style-name="table_al">en verder alle overige handelingen die ten dienste staan aan het beheer van provinciale eigendommen e.e.a. met de macht van substitu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N.22</text:p>
                </table:table-cell>
                <table:table-cell table:style-name="cell_frame_all" table:number-rows-spanned="1" table:number-columns-spanned="1">
                  <text:p text:style-name="table_al">Het doen van meldingen voor het laten uitvoeren van bodemkundig onderzoek op provinciale grond/infrastructuur en het verstrekken van machtigingen om deze meldingen namens provincie te 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W vergunningen en ontheffingen</text:p>
                </table:table-cell>
              </table:table-row>
            </table:table>
            <text:p text:style-name="table_bottom"/>
          </text:section>
          <text:p text:style-name="al"/>
          <text:p text:style-name="al">
          <text:span text:style-name="nadrukvet">Bijzondere overeenkomsten diversen</text:span>
        </text:p>
          <text:section text:name="table_id1-3-2-4-350" text:style-name="table">
            <text:p text:style-name="table_top"/>
            <table:table table:style-name="tgroup">
              <table:table-column table:style-name="id1-3-2-4-350-1-1"/>
              <table:table-column table:style-name="id1-3-2-4-350-1-2"/>
              <table:table-column table:style-name="id1-3-2-4-350-1-3"/>
              <table:table-column table:style-name="id1-3-2-4-350-1-4"/>
              <table:table-column table:style-name="id1-3-2-4-350-1-5"/>
              <table:table-column table:style-name="id1-3-2-4-350-1-6"/>
              <table:table-column table:style-name="id1-3-2-4-35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N.23</text:p>
                </table:table-cell>
                <table:table-cell table:style-name="cell_frame_all" table:number-rows-spanned="1" table:number-columns-spanned="1">
                  <text:p text:style-name="table_al">Toestemming voor gebruik provinciaal wapen in communicatieve ui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4</text:p>
                </table:table-cell>
                <table:table-cell table:style-name="cell_frame_all" table:number-rows-spanned="1" table:number-columns-spanned="1">
                  <text:p text:style-name="table_al">Tekenen van een EG-verklaring van overeenstemming betreffende machines.</text:p>
                </table:table-cell>
                <table:table-cell table:style-name="cell_frame_all" table:number-rows-spanned="1" table:number-columns-spanned="1">
                  <text:p text:style-name="table_al">Verklaring op basis van Warenwetbesluit machines op grond van Europese machinerichtlijn 2006/42/EG, als sprake is van een substantiële wijziging van het beweegbare kunstwerk.</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text:p>
                </table:table-cell>
              </table:table-row>
            </table:table>
            <text:p text:style-name="table_bottom"/>
          </text:section>
          <text:p text:style-name="al"/>
          <text:p text:style-name="al">
          <text:span text:style-name="nadrukvet">PARTICIPATIEWET</text:span>
        </text:p>
          <text:section text:name="table_id1-3-2-4-353" text:style-name="table">
            <text:p text:style-name="table_top"/>
            <table:table table:style-name="tgroup">
              <table:table-column table:style-name="id1-3-2-4-353-1-1"/>
              <table:table-column table:style-name="id1-3-2-4-353-1-2"/>
              <table:table-column table:style-name="id1-3-2-4-353-1-3"/>
              <table:table-column table:style-name="id1-3-2-4-353-1-4"/>
              <table:table-column table:style-name="id1-3-2-4-353-1-5"/>
              <table:table-column table:style-name="id1-3-2-4-353-1-6"/>
              <table:table-column table:style-name="id1-3-2-4-35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Afwijzingen en buiten behandeling laten van aanvragen ex artikel 81 Particip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PERSONEELSZAKEN</text:span>
        </text:p>
          <text:p text:style-name="al"/>
          <text:p text:style-name="al">
          <text:span text:style-name="nadrukvet">Personele beslissingen</text:span>
        </text:p>
          <text:section text:name="table_id1-3-2-4-358" text:style-name="table">
            <text:p text:style-name="table_top"/>
            <table:table table:style-name="tgroup">
              <table:table-column table:style-name="id1-3-2-4-358-1-1"/>
              <table:table-column table:style-name="id1-3-2-4-358-1-2"/>
              <table:table-column table:style-name="id1-3-2-4-358-1-3"/>
              <table:table-column table:style-name="id1-3-2-4-358-1-4"/>
              <table:table-column table:style-name="id1-3-2-4-358-1-5"/>
              <table:table-column table:style-name="id1-3-2-4-358-1-6"/>
              <table:table-column table:style-name="id1-3-2-4-35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Het aangaan van de arbeidsovereenkomst ten aanzien van hiërarchisch ondergeschikte werknemers, met uitzondering van leden van de directie, de archiefinspecteur en de functionaris gegevensbescherming.</text:p>
                </table:table-cell>
                <table:table-cell table:style-name="cell_frame_all" table:number-rows-spanned="1" table:number-columns-spanned="1">
                  <text:p text:style-name="table_al">*Dir: HE’s,</text:p>
                  <text:p text:style-name="table_al">*HE: en T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ext:p text:style-name="table_al">HE: TL</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opzeggen van de arbeidsovereenkomst anders dan op eigen verzoek van de werknemer of buiten de proeftijd van de werknemer:</text:p>
                  <text:p text:style-name="table_al"/>
                  <text:list text:style-name="id1-3-2-4-358-1-8-3-2-3">
                    <text:list-item text:style-override="id1-3-2-4-358-1-8-3-2-3-1">
                      <text:number>-</text:number>
                      <text:p text:style-name="table_al">als sprake is van een ontbindingsverzoek bij de kantonrechter of een verzoek bij het UWV,</text:p>
                    </text:list-item>
                    <text:list-item text:style-override="id1-3-2-4-358-1-8-3-2-3-2">
                      <text:number>-</text:number>
                      <text:p text:style-name="table_al"> bij ontslag op staande voe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Vaststellen van het Personeelshandboek provincie Overijssel</text:p>
                </table:table-cell>
                <table:table-cell table:style-name="cell_frame_all" table:number-rows-spanned="1" table:number-columns-spanned="1">
                  <text:p text:style-name="table_al">Zie GS-nota (2019/02347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Innemen van standpunten en/of het nemen van besluiten die betrekking hebben, effecten hebben op c.q. dan wel zien op arbeidsvoorwaardelijke en/of rechtspositionele aspecten van personeel in dienst van aan de provincie gelieerde en/of gesubsidieerde instellingen.</text:p>
                </table:table-cell>
                <table:table-cell table:style-name="cell_frame_all" table:number-rows-spanned="1" table:number-columns-spanned="1">
                  <text:p text:style-name="table_al">Het gaat om een standpunt/besluit dat moet worden ingenomen dat effect heeft op personeel in dienst van deze organisaties. Dat besluit wordt dan niet genomen op verzoek van een individuele medewerker die er werkzaam is, maar van het bestuur van deze instelling of stichting.</text:p>
                  <text:p text:style-name="table_al">Er is dus geen hiërarchische ondergeschikte rol tussen PH en deze medewerker.</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Binnen de kaders van de cao provinciale sector vaststellen, wijzigen of intrekken van de standaardfuncties (beschrijvingen / functiewaa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issen naar redelijkheid en billijkheid of het treffen van een bijzondere voorziening ten aanzien van de werknemer als het Personeelshandboek provincie Overijssel er niet of niet voldoende in voorziet.</text:p>
                </table:table-cell>
                <table:table-cell table:style-name="cell_frame_all" table:number-rows-spanned="1" table:number-columns-spanned="1">
                  <text:p text:style-name="table_al">Alleen bij aantoonbare schrijnende geval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Aanwijzen van brugdagen cf de cao provinciale se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Vaststellen jaarlijks aantal arbeidsuren bij 1 fte (en naar evenredigheid van de deeltijdfa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Politieke ambtsdragers</text:span>
        </text:p>
          <text:section text:name="table_id1-3-2-4-361" text:style-name="table">
            <text:p text:style-name="table_top"/>
            <table:table table:style-name="tgroup">
              <table:table-column table:style-name="id1-3-2-4-361-1-1"/>
              <table:table-column table:style-name="id1-3-2-4-361-1-2"/>
              <table:table-column table:style-name="id1-3-2-4-361-1-3"/>
              <table:table-column table:style-name="id1-3-2-4-361-1-4"/>
              <table:table-column table:style-name="id1-3-2-4-361-1-5"/>
              <table:table-column table:style-name="id1-3-2-4-361-1-6"/>
              <table:table-column table:style-name="id1-3-2-4-36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Besluiten ter uitvoering van de algemene Pensioenwet politieke ambtsdragers en de Verordening rechtspositie Statenleden, gedeputeerden en commissieleden.</text:p>
                </table:table-cell>
                <table:table-cell table:style-name="cell_frame_all" table:number-rows-spanned="1" table:number-columns-spanned="1">
                  <text:p text:style-name="table_al">Inclusief informeren politieke ambtsdrager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Besluiten inzake de verrekenplicht neveninkomsten zoals van toepassing op de voorzitter en leden van Gedeputeerde Staten.</text:p>
                </table:table-cell>
                <table:table-cell table:style-name="cell_frame_all" table:number-rows-spanned="1" table:number-columns-spanned="1">
                  <text:p text:style-name="table_al">Ter uitvoering van artikel 2.2.3, lid 2, onder b van het Rechtspositiebesluit decentrale politieke ambtsdragers</text:p>
                  <text:p text:style-name="table_al">GS besluit van 15.09.2020 (2020/0171803)</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Overige handelingen</text:span>
        </text:p>
          <text:section text:name="table_id1-3-2-4-364" text:style-name="table">
            <text:p text:style-name="table_top"/>
            <table:table table:style-name="tgroup">
              <table:table-column table:style-name="id1-3-2-4-364-1-1"/>
              <table:table-column table:style-name="id1-3-2-4-364-1-2"/>
              <table:table-column table:style-name="id1-3-2-4-364-1-3"/>
              <table:table-column table:style-name="id1-3-2-4-364-1-4"/>
              <table:table-column table:style-name="id1-3-2-4-364-1-5"/>
              <table:table-column table:style-name="id1-3-2-4-364-1-6"/>
              <table:table-column table:style-name="id1-3-2-4-36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Het opdragen van overwerk aan hiërarchisch ondergeschikte werknem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Toekennen van reis en verblijfskosten wegens dienstreizen aan hiërarchisch ondergeschikte werknem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van (tussentijds gewijzigd) werktijdrooster van hiërarchisch ondergeschikte werknem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erlenen van goedkeuring aan een buitenlandse dienstreis</text:p>
                </table:table-cell>
                <table:table-cell table:style-name="cell_frame_all" table:number-rows-spanned="1" table:number-columns-spanned="1">
                  <text:p text:style-name="table_al">*Dir: HE,</text:p>
                  <text:p text:style-name="table_al">*HE: TL</text:p>
                  <text:p text:style-name="table_al">*TL: medewerkers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ext:p text:style-name="table_al">HE/</text:p>
                  <text:p text:style-name="table_al">TL</text:p>
                </table:table-cell>
              </table:table-row>
            </table:table>
            <text:p text:style-name="table_bottom"/>
          </text:section>
          <text:p text:style-name="al"/>
          <text:p text:style-name="al">
          <text:span text:style-name="nadrukvet">Reorganisatie</text:span>
        </text:p>
          <text:section text:name="table_id1-3-2-4-367" text:style-name="table">
            <text:p text:style-name="table_top"/>
            <table:table table:style-name="tgroup">
              <table:table-column table:style-name="id1-3-2-4-367-1-1"/>
              <table:table-column table:style-name="id1-3-2-4-367-1-2"/>
              <table:table-column table:style-name="id1-3-2-4-367-1-3"/>
              <table:table-column table:style-name="id1-3-2-4-367-1-4"/>
              <table:table-column table:style-name="id1-3-2-4-367-1-5"/>
              <table:table-column table:style-name="id1-3-2-4-367-1-6"/>
              <table:table-column table:style-name="id1-3-2-4-36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Uitoefenen van de bevoegdheden van de werkgever die direct of indirect voortvloeien uit of samenhangen met paragraaf 10.2 cao provinciale sector (dan wel op grond van deze paragraaf tot stand gekomen regelingen) ten aanzien van de werknemer.</text:p>
                </table:table-cell>
                <table:table-cell table:style-name="cell_frame_all" table:number-rows-spanned="1" table:number-columns-spanned="1">
                  <text:p text:style-name="table_al">Bv. Aanwijzen van Fase II of III</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Rechtsgedingen, bezwaar en beroep arbeidspositie</text:span>
        </text:p>
          <text:section text:name="table_id1-3-2-4-370" text:style-name="table">
            <text:p text:style-name="table_top"/>
            <table:table table:style-name="tgroup">
              <table:table-column table:style-name="id1-3-2-4-370-1-1"/>
              <table:table-column table:style-name="id1-3-2-4-370-1-2"/>
              <table:table-column table:style-name="id1-3-2-4-370-1-3"/>
              <table:table-column table:style-name="id1-3-2-4-370-1-4"/>
              <table:table-column table:style-name="id1-3-2-4-370-1-5"/>
              <table:table-column table:style-name="id1-3-2-4-370-1-6"/>
              <table:table-column table:style-name="id1-3-2-4-37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pro forma) Bezwaar en beroep instellen tegen (pro forma) besluiten of (pro forma) besluiten tot het voeren van rechtsgedingen betreffende WW, regeling aanvullende voorzieningen bij werkloosheid, WAO en WGA/WIA of alle overige besluiten van het UWV inclusief handelingen ter voorbereiding daar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Beslissen op een klacht, als bedoeld in artikel 9:1 van de Algemene wet bestuursrecht, die is ingediend door een provinciale medewerker over de wijze waarop GS van de provincie Overijssel zich jegens hem/haar of een ander in een bepaalde aangelegenheid heeft gedragen, met uitzondering van gedragingen die betrekking hebben op: leden van de directie, de archiefinspecteur en het griffieperson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Overeenkomsten personeelszaken</text:span>
        </text:p>
          <text:section text:name="table_id1-3-2-4-373" text:style-name="table">
            <text:p text:style-name="table_top"/>
            <table:table table:style-name="tgroup">
              <table:table-column table:style-name="id1-3-2-4-373-1-1"/>
              <table:table-column table:style-name="id1-3-2-4-373-1-2"/>
              <table:table-column table:style-name="id1-3-2-4-373-1-3"/>
              <table:table-column table:style-name="id1-3-2-4-373-1-4"/>
              <table:table-column table:style-name="id1-3-2-4-373-1-5"/>
              <table:table-column table:style-name="id1-3-2-4-373-1-6"/>
              <table:table-column table:style-name="id1-3-2-4-37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Overeenkomst inhuur</text:p>
                </table:table-cell>
                <table:table-cell table:style-name="cell_frame_all" table:number-rows-spanned="1" table:number-columns-spanned="1">
                  <text:p text:style-name="table_al">Betreft uitzendkrachten, detachering, payroll, etc.</text:p>
                  <text:p text:style-name="table_al">*Dir: alle inhuur</text:p>
                  <text:p text:style-name="table_al">*HE/: inhuur binnen eigen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Besluit tot afwijking intern vastgestelde inkomensnorm bij de inhuur van externen.</text:p>
                </table:table-cell>
                <table:table-cell table:style-name="cell_frame_all" table:number-rows-spanned="1" table:number-columns-spanned="1">
                  <text:p text:style-name="table_al">Het gaat hier om instructie inhuur functionarissen die niet onder Wet normering topinkomens vallen. De interne norm hiervoor is bepaald op maximaal € 150,- per uur.</text:p>
                  <text:p text:style-name="table_al">Zie ook: Besluit DO 12 december 2022, D2022-12-00037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Vaststellingsovereenkomst (ontslag) met een werknemer</text:p>
                </table:table-cell>
                <table:table-cell table:style-name="cell_frame_all" table:number-rows-spanned="1" table:number-columns-spanned="1">
                  <text:p text:style-name="table_al">Betreft vaststellen van aanspraken bij ontslag (en eventuele overige zaken ter beslechting van een geschil of conflict) en aangaan overeenkomst ter uitvoering hierv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Het sluiten van een overeenkomst met ARBO-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SCHADEVERGOEDING EN VERHAAL</text:span>
        </text:p>
          <text:p text:style-name="al"/>
          <text:p text:style-name="al">
          <text:span text:style-name="nadrukvet">Schadevergoeding bij onrechtmatige daad</text:span>
        </text:p>
          <text:section text:name="table_id1-3-2-4-378" text:style-name="table">
            <text:p text:style-name="table_top"/>
            <table:table table:style-name="tgroup">
              <table:table-column table:style-name="id1-3-2-4-378-1-1"/>
              <table:table-column table:style-name="id1-3-2-4-378-1-2"/>
              <table:table-column table:style-name="id1-3-2-4-378-1-3"/>
              <table:table-column table:style-name="id1-3-2-4-378-1-4"/>
              <table:table-column table:style-name="id1-3-2-4-378-1-5"/>
              <table:table-column table:style-name="id1-3-2-4-378-1-6"/>
              <table:table-column table:style-name="id1-3-2-4-37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Het treffen van een schikking van ≤ € 50.000,- in onrechtmatige daadzaken.</text:p>
                </table:table-cell>
                <table:table-cell table:style-name="cell_frame_all" table:number-rows-spanned="1" table:number-columns-spanned="1">
                  <text:p text:style-name="table_al">Betreft aansprakelijkheid provincie jegens derd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Het sluiten van vaststellingsovereenkomsten &gt; € 50.000,- ter voorkoming beroep op de Beleidsregel nadeelcompensatie Ontwikkelopgave Natura 2000 Overijssel 2017 voor zover dit voorzien is in een door of namens GS vastgesteld (verwervings)plan, en kosten passen binnen de financiële raming.</text:p>
                </table:table-cell>
                <table:table-cell table:style-name="cell_frame_all" table:number-rows-spanned="1" table:number-columns-spanned="1">
                  <text:p text:style-name="table_al">Het gaat hier om overeenkomsten die worden gesloten in het kader van een minnelijke schikking. Voor besluiten nadeelcompensatie geldt reguliere bevoegdheid terzak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Q.3</text:p>
                </table:table-cell>
                <table:table-cell table:style-name="cell_frame_all" table:number-rows-spanned="1" table:number-columns-spanned="1">
                  <text:p text:style-name="table_al">Het behandelen van privaatrechtelijke claims, alleen voor wat betreft het eigen risico, op grond van onrechtmatige daad aangaande ontgrondingsbeschi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Q.4</text:p>
                </table:table-cell>
                <table:table-cell table:style-name="cell_frame_all" table:number-rows-spanned="1" table:number-columns-spanned="1">
                  <text:p text:style-name="table_al">Het sluiten van een overeenkomst &lt; € 50.000,- tot het afkopen van bij bodemsaneringen voorzienbare optredende sch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M</text:p>
                </table:table-cell>
              </table:table-row>
            </table:table>
            <text:p text:style-name="table_bottom"/>
          </text:section>
          <text:p text:style-name="al"/>
          <text:p text:style-name="al">
          <text:span text:style-name="nadrukvet">Nadeelcompensatie</text:span>
        </text:p>
          <text:section text:name="table_id1-3-2-4-381" text:style-name="table">
            <text:p text:style-name="table_top"/>
            <table:table table:style-name="tgroup">
              <table:table-column table:style-name="id1-3-2-4-381-1-1"/>
              <table:table-column table:style-name="id1-3-2-4-381-1-2"/>
              <table:table-column table:style-name="id1-3-2-4-381-1-3"/>
              <table:table-column table:style-name="id1-3-2-4-381-1-4"/>
              <table:table-column table:style-name="id1-3-2-4-381-1-5"/>
              <table:table-column table:style-name="id1-3-2-4-381-1-6"/>
              <table:table-column table:style-name="id1-3-2-4-38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Q.5</text:p>
                </table:table-cell>
                <table:table-cell table:style-name="cell_frame_all" table:number-rows-spanned="1" table:number-columns-spanned="1">
                  <text:p text:style-name="table_al">Het sluiten van een overeenkomst tot het afkopen van/anderszins verzekeren van nadeelcompensatie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6</text:p>
                </table:table-cell>
                <table:table-cell table:style-name="cell_frame_all" table:number-rows-spanned="1" table:number-columns-spanned="1">
                  <text:list text:style-name="id1-3-2-4-381-1-8-3-2-1">
                    <text:list-item text:style-override="id1-3-2-4-381-1-8-3-2-1-1">
                      <text:number>-</text:number>
                      <text:p text:style-name="table_al">Het doen van aanschrijvingen tot het verleggen van kabels en leidingen en</text:p>
                    </text:list-item>
                    <text:list-item text:style-override="id1-3-2-4-381-1-8-3-2-1-2">
                      <text:number>-</text:number>
                      <text:p text:style-name="table_al"> Het nemen van beslissingen op nadeelcompensatieverzoeken en het sluiten van overeenkomsten tot het afkopen van of anderszins verzekeren van nadeelcompensatie als gevolg van het verleggen van kabels en leidingen ≤ € 50.000,-.</text:p>
                    </text:list-item>
                  </text:list>
                </table:table-cell>
                <table:table-cell table:style-name="cell_frame_all" table:number-rows-spanned="1" table:number-columns-spanned="1">
                  <text:p text:style-name="table_al">De bevoegdheid van WK ziet toe op verleggingen van kabels en leidingen ingevolge wijzigingen in de provinciale infrastructuur.</text:p>
                  <text:p text:style-name="table_al">De bevoegdheid van NM ziet toe op verleggingen van kabels en leidingen ingevolge het uitvoeren van landinrichtingsprojecten.</text:p>
                  <text:p text:style-name="table_al">Titel 4.5 Algemene wet bestuursrecht/ afdeling 15.1 Omgevingswet</text:p>
                </table:table-cell>
                <table:table-cell table:style-name="cell_frame_all" table:number-rows-spanned="1" table:number-columns-spanned="1">
                  <text:p text:style-name="table_al">WK/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Q.7</text:p>
                </table:table-cell>
                <table:table-cell table:style-name="cell_frame_all" table:number-rows-spanned="1" table:number-columns-spanned="1">
                  <text:p text:style-name="table_al">Het nemen van besluiten op verzoeken om nadeelcompensatie op basis van wettelijke of provinciale regelingen, of bij gebreke daarvan op basis van het egalité-beginsel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Schaderegeling kanaal Almelo-De Haandrik</text:span>
        </text:p>
          <text:section text:name="table_id1-3-2-4-384" text:style-name="table">
            <text:p text:style-name="table_top"/>
            <table:table table:style-name="tgroup">
              <table:table-column table:style-name="id1-3-2-4-384-1-1"/>
              <table:table-column table:style-name="id1-3-2-4-384-1-2"/>
              <table:table-column table:style-name="id1-3-2-4-384-1-3"/>
              <table:table-column table:style-name="id1-3-2-4-384-1-4"/>
              <table:table-column table:style-name="id1-3-2-4-384-1-5"/>
              <table:table-column table:style-name="id1-3-2-4-384-1-6"/>
              <table:table-column table:style-name="id1-3-2-4-38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Q.8</text:p>
                </table:table-cell>
                <table:table-cell table:style-name="cell_frame_all" table:number-rows-spanned="1" table:number-columns-spanned="1">
                  <text:p text:style-name="table_al">Het nemen van beslissingen ter uitvoering van de Regeling aanpak schades panden langs kanaal Almelo – De Haandrik, voor zover deze niet leiden tot het doen van betalingen groter dan € 50.000,- per beslissing. Dit omvat beslissingen over het al dan niet aanbieden van funderingsonderzoeken, en besluiten om geen subsidie toe te kennen. Besluiten over het verstrekken van subsidies (en alle daarmee samenhangende besluiten en (rechts)handelingen) zijn hiervan uitgezonderd.</text:p>
                </table:table-cell>
                <table:table-cell table:style-name="cell_frame_all" table:number-rows-spanned="1" table:number-columns-spanned="1">
                  <text:p text:style-name="table_al">Het betreft alle mogelijke beslissingen op basis van de regeling over het toekennen of afwijzen van aanspraken op schadevergoeding. In verband met een efficiënte claimafhandeling is uit praktische overwegingen de teamleider Juridische zaken verder ook bevoegd tot het toekennen of afwijzen van een recht op funderingsonderzoek en het afwijzen van coulancevergoedingen en subsidie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9</text:p>
                </table:table-cell>
                <table:table-cell table:style-name="cell_frame_all" table:number-rows-spanned="1" table:number-columns-spanned="1">
                  <text:p text:style-name="table_al">Het nemen van beslissingen over het toekennen of afwijzen van aanspraken op schadevergoeding ter uitvoering van de Regeling aanpak schades panden langs kanaal Almelo – De Haandrik, voor zover deze leiden tot het doen van betalingen groter dan € 50.000,- per beslissing.</text:p>
                </table:table-cell>
                <table:table-cell table:style-name="cell_frame_all" table:number-rows-spanned="1" table:number-columns-spanned="1">
                  <text:p text:style-name="table_al">Het betreft hier toekenning van schadevergoedingen groter dan € 5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Q.10</text:p>
                </table:table-cell>
                <table:table-cell table:style-name="cell_frame_all" table:number-rows-spanned="1" table:number-columns-spanned="1">
                  <text:p text:style-name="table_al">Het nemen van beslissingen over het toekennen of afwijzen van aanspraken op schadevergoeding ter uitvoering van de Regeling aanpak schades panden langs kanaal Almelo – De Haandrik, voor zover deze niet leiden tot het doen van betalingen groter dan € 50.000,- per beslissing, in gevallen waarin gelijktijdig een besluit wordt genomen over het verstrekken van een subsidie op grond van genoemde regeling.</text:p>
                </table:table-cell>
                <table:table-cell table:style-name="cell_frame_all" table:number-rows-spanned="1" table:number-columns-spanned="1">
                  <text:p text:style-name="table_al">In beginsel beslist de teamleider Subsidieverlening over subsidies, en de teamleider Juridische Zaken over schadevergoedingen. In gevallen waarin op basis van de schaderegeling tegelijkertijd zowel een subsidie wordt toegekend als een beslissing over schadevergoeding met een omvang kleiner dan € 50.000 moet worden genomen, is uit praktische overwegingen de teamleider Subsidieverlening voor beide onderwerpen bevoegd om te besliss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S</text:p>
                </table:table-cell>
              </table:table-row>
            </table:table>
            <text:p text:style-name="table_bottom"/>
          </text:section>
          <text:p text:style-name="al"/>
          <text:p text:style-name="al">
          <text:span text:style-name="nadrukvet">Verzekeringen en kostenverhaal</text:span>
        </text:p>
          <text:section text:name="table_id1-3-2-4-387" text:style-name="table">
            <text:p text:style-name="table_top"/>
            <table:table table:style-name="tgroup">
              <table:table-column table:style-name="id1-3-2-4-387-1-1"/>
              <table:table-column table:style-name="id1-3-2-4-387-1-2"/>
              <table:table-column table:style-name="id1-3-2-4-387-1-3"/>
              <table:table-column table:style-name="id1-3-2-4-387-1-4"/>
              <table:table-column table:style-name="id1-3-2-4-387-1-5"/>
              <table:table-column table:style-name="id1-3-2-4-387-1-6"/>
              <table:table-column table:style-name="id1-3-2-4-38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Verhaal van schade aan provinciale eigendommen en vermogensschade.</text:p>
                </table:table-cell>
                <table:table-cell table:style-name="cell_frame_all" table:number-rows-spanned="1" table:number-columns-spanned="1">
                  <text:p text:style-name="table_al">Daaronder begrepen het voegen van de provincie in een strafproce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Verhaal op grond van de Verhaalswet ongevall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Het cederen van vorderingen/tekenen van aktes van cessie aan assuradeuren in het kader van afwikkelen van scha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Het verhalen van kosten van onderzoek en sanering indien de Staat der Nederlanden ter zake niet van haar bevoegdheden gebruik maakt.</text:p>
                </table:table-cell>
                <table:table-cell table:style-name="cell_frame_all" table:number-rows-spanned="1" table:number-columns-spanned="1">
                  <text:p text:style-name="table_al">Betreft de toepassing kostenverhaal op grond van de Aanvullingswet bodem</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SUBSIDIES</text:span>
        </text:p>
          <text:p text:style-name="al"/>
          <text:p text:style-name="al">
          <text:span text:style-name="nadrukvet">Aanvragen</text:span>
        </text:p>
          <text:section text:name="table_id1-3-2-4-392" text:style-name="table">
            <text:p text:style-name="table_top"/>
            <table:table table:style-name="tgroup">
              <table:table-column table:style-name="id1-3-2-4-392-1-1"/>
              <table:table-column table:style-name="id1-3-2-4-392-1-2"/>
              <table:table-column table:style-name="id1-3-2-4-392-1-3"/>
              <table:table-column table:style-name="id1-3-2-4-392-1-4"/>
              <table:table-column table:style-name="id1-3-2-4-392-1-5"/>
              <table:table-column table:style-name="id1-3-2-4-392-1-6"/>
              <table:table-column table:style-name="id1-3-2-4-39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Aanvragen van subsidie bij andere instan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 PL, PM</text:p>
                </table:table-cell>
              </table:table-row>
              <table:table-row table:style-name="row">
                <table:table-cell table:style-name="cell_frame_all" table:number-rows-spanned="1" table:number-columns-spanned="1">
                  <text:p text:style-name="table_al">S.2</text:p>
                </table:table-cell>
                <table:table-cell table:style-name="cell_frame_all" table:number-rows-spanned="1" table:number-columns-spanned="1">
                  <text:p text:style-name="table_al">Voorschot vragen aangevraagde subsidie, een wijziging en/of de vaststelling van de subsidie vragen, indienen aanvullende informatie of een tussenrapportage en alle met het voorgaande samenhangende ter uitvoering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strekken</text:span>
        </text:p>
          <text:section text:name="table_id1-3-2-4-395" text:style-name="table">
            <text:p text:style-name="table_top"/>
            <table:table table:style-name="tgroup">
              <table:table-column table:style-name="id1-3-2-4-395-1-1"/>
              <table:table-column table:style-name="id1-3-2-4-395-1-2"/>
              <table:table-column table:style-name="id1-3-2-4-395-1-3"/>
              <table:table-column table:style-name="id1-3-2-4-395-1-4"/>
              <table:table-column table:style-name="id1-3-2-4-395-1-5"/>
              <table:table-column table:style-name="id1-3-2-4-395-1-6"/>
              <table:table-column table:style-name="id1-3-2-4-39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S.3</text:p>
                </table:table-cell>
                <table:table-cell table:style-name="cell_frame_all" table:number-rows-spanned="1" table:number-columns-spanned="1">
                  <text:p text:style-name="table_al">Verstrekken van subsidies en alle daarmee samenhangende besluiten en (rechts)handelingen, inclusief het aangaan en ondertekenen van overeenkomsten en volmachten ter uitvoering daarvan, op basis van: </text:p>
                  <text:list text:style-name="id1-3-2-4-395-1-8-2-2-2">
                    <text:list-item text:style-override="id1-3-2-4-395-1-8-2-2-2-1">
                      <text:number>a.</text:number>
                      <text:p text:style-name="table_al">een door Gedeputeerde Staten vastgesteld Uitvoeringsbesluit;</text:p>
                    </text:list-item>
                    <text:list-item text:style-override="id1-3-2-4-395-1-8-2-2-2-2">
                      <text:number>b.</text:number>
                      <text:p text:style-name="table_al"> een door Provinciale Staten vastgestelde Algemene Subsidieverordening;</text:p>
                    </text:list-item>
                    <text:list-item text:style-override="id1-3-2-4-395-1-8-2-2-2-3">
                      <text:number>c.</text:number>
                      <text:p text:style-name="table_al"> een door Provinciale Staten vastgestelde begroting;</text:p>
                    </text:list-item>
                    <text:list-item text:style-override="id1-3-2-4-395-1-8-2-2-2-4">
                      <text:number>d.</text:number>
                      <text:p text:style-name="table_al"> subsidiebesluiten op basis van ingetrokken subsidieregelingen of - verordeningen die nog niet zijn vastgesteld;</text:p>
                    </text:list-item>
                    <text:list-item text:style-override="id1-3-2-4-395-1-8-2-2-2-5">
                      <text:number>e.</text:number>
                      <text:p text:style-name="table_al"> Europese subsidies in het kader van plattelandsontwikkeling en regionale ontwikkeling;</text:p>
                    </text:list-item>
                    <text:list-item text:style-override="id1-3-2-4-395-1-8-2-2-2-6">
                      <text:number>f.</text:number>
                      <text:p text:style-name="table_al"> de Subsidieverordening Bodemsanering Bedrijfsterreinen Overijssel;</text:p>
                    </text:list-item>
                    <text:list-item text:style-override="id1-3-2-4-395-1-8-2-2-2-7">
                      <text:number>g.</text:number>
                      <text:p text:style-name="table_al"> Subsidieregeling Natuur- en Landschapsbeheer 2016;</text:p>
                    </text:list-item>
                    <text:list-item text:style-override="id1-3-2-4-395-1-8-2-2-2-8">
                      <text:number>h.</text:number>
                      <text:p text:style-name="table_al"> Subsidieregeling Natuur- en Landschapsbeheer 2024;</text:p>
                    </text:list-item>
                    <text:list-item text:style-override="id1-3-2-4-395-1-8-2-2-2-9">
                      <text:number>i.</text:number>
                      <text:p text:style-name="table_al"> Regeling aanpak schades panden langs kanaal Almelo- De Haandrik.</text:p>
                    </text:list-item>
                    <text:list-item text:style-override="id1-3-2-4-395-1-8-2-2-2-10">
                      <text:number>j.</text:number>
                      <text:p text:style-name="table_al"> Subsdieregeling Kwaliteitsimpuls natuur en landschap Overijssel 2024 (SKNL 2024).</text:p>
                    </text:list-item>
                  </text:list>
                  <text:p text:style-name="table_al">Uitgezonderd zijn:</text:p>
                  <text:p text:style-name="table_al"/>
                  <text:list text:style-name="id1-3-2-4-395-1-8-2-2-5">
                    <text:list-item text:style-override="id1-3-2-4-395-1-8-2-2-5-1">
                      <text:number>-</text:number>
                      <text:p text:style-name="table_al">Subsidies waarvoor elders in dit bevoegdhedenregister mandaat is verleend voor het verstrekken van de subsidie en aanverwante besluit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 PDS</text:p>
                </table:table-cell>
              </table:table-row>
              <table:table-row table:style-name="row">
                <table:table-cell table:style-name="cell_frame_all" table:number-rows-spanned="1" table:number-columns-spanned="1">
                  <text:p text:style-name="table_al">S.4</text:p>
                </table:table-cell>
                <table:table-cell table:style-name="cell_frame_all" table:number-rows-spanned="1" table:number-columns-spanned="1">
                  <text:p text:style-name="table_al">Besluiten met een financiële waarde tot € 25.000,- op basis van de onderdelen a t/m j als genoemd onder S.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5</text:p>
                </table:table-cell>
                <table:table-cell table:style-name="cell_frame_all" table:number-rows-spanned="1" table:number-columns-spanned="1">
                  <text:p text:style-name="table_al">Besluit tot voorschotbetaling binnen al vastgelegde financiële verplichtingen, op basis van de onderdelen a t/m j als genoemd onder S.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6</text:p>
                </table:table-cell>
                <table:table-cell table:style-name="cell_frame_all" table:number-rows-spanned="1" table:number-columns-spanned="1">
                  <text:p text:style-name="table_al">Niet financiële besluiten, zoals het afwijzen van subsidie en wijzigen van subsidieverplichtingen, op basis van de onderdelen a t/m j als genoemd onder S.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7</text:p>
                </table:table-cell>
                <table:table-cell table:style-name="cell_frame_all" table:number-rows-spanned="1" table:number-columns-spanned="1">
                  <text:p text:style-name="table_al">Vaststellen van subsidieplafon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8</text:p>
                </table:table-cell>
                <table:table-cell table:style-name="cell_frame_all" table:number-rows-spanned="1" table:number-columns-spanned="1">
                  <text:p text:style-name="table_al">Bepalen en formuleren van standpunten betreffende subsidiering van projecten om in te brengen in de stuurgroep Interreg VIA</text:p>
                </table:table-cell>
                <table:table-cell table:style-name="cell_frame_all" table:number-rows-spanned="1" table:number-columns-spanned="1">
                  <text:p text:style-name="table_al">Zie GSbesluit van 15 maart 2022, kenmerk 2022/0044965</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Subsidie Energiefonds Overijssel</text:span>
        </text:p>
          <text:section text:name="table_id1-3-2-4-398" text:style-name="table">
            <text:p text:style-name="table_top"/>
            <table:table table:style-name="tgroup">
              <table:table-column table:style-name="id1-3-2-4-398-1-1"/>
              <table:table-column table:style-name="id1-3-2-4-398-1-2"/>
              <table:table-column table:style-name="id1-3-2-4-398-1-3"/>
              <table:table-column table:style-name="id1-3-2-4-398-1-4"/>
              <table:table-column table:style-name="id1-3-2-4-398-1-5"/>
              <table:table-column table:style-name="id1-3-2-4-398-1-6"/>
              <table:table-column table:style-name="id1-3-2-4-398-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Besluiten tot verstrekken van uit te zetten middelen (funding) ten behoeve van door de provincie goedgekeurde bijdragen vanuit Energiefonds Overijssel inclusief het ondertekenen van de fundingsdocument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Nemen van procedurebesluiten voortvloeiende uit en passend binnen de kaders van Energiefonds Overijssel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Account</text:p>
                  <text:p text:style-name="table_al">houder</text:p>
                </table:table-cell>
              </table:table-row>
            </table:table>
            <text:p text:style-name="table_bottom"/>
          </text:section>
          <text:p text:style-name="al"/>
          <text:p text:style-name="al">
          <text:span text:style-name="nadrukvet">Terreinbeherende organisaties: Toestemming vervreemden gronden die met subsidie zijn verkregen door terreinbeherende organisaties</text:span>
        </text:p>
          <text:section text:name="table_id1-3-2-4-401" text:style-name="table">
            <text:p text:style-name="table_top"/>
            <table:table table:style-name="tgroup">
              <table:table-column table:style-name="id1-3-2-4-401-1-1"/>
              <table:table-column table:style-name="id1-3-2-4-401-1-2"/>
              <table:table-column table:style-name="id1-3-2-4-401-1-3"/>
              <table:table-column table:style-name="id1-3-2-4-401-1-4"/>
              <table:table-column table:style-name="id1-3-2-4-401-1-5"/>
              <table:table-column table:style-name="id1-3-2-4-401-1-6"/>
              <table:table-column table:style-name="id1-3-2-4-401-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Besluiten op verzoeken van TBO’s voor het vervreemden van met subsidie verkregen gronden op grond van Ubs 2011 paragraaf 9.10 Verwerven areaal nieuwe natuur voor de EHS of voorlopers van deze regeling..</text:p>
                </table:table-cell>
                <table:table-cell table:style-name="cell_frame_all" table:number-rows-spanned="1" table:number-columns-spanned="1">
                  <text:p text:style-name="table_al">Zie GS besluit 22 mei 2012, kenmerk 2012/0115733.</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Subsidiestelsel Natuur en Landschapsbeheer</text:span>
        </text:p>
          <text:section text:name="table_id1-3-2-4-404" text:style-name="table">
            <text:p text:style-name="table_top"/>
            <table:table table:style-name="tgroup">
              <table:table-column table:style-name="id1-3-2-4-404-1-1"/>
              <table:table-column table:style-name="id1-3-2-4-404-1-2"/>
              <table:table-column table:style-name="id1-3-2-4-404-1-3"/>
              <table:table-column table:style-name="id1-3-2-4-404-1-4"/>
              <table:table-column table:style-name="id1-3-2-4-404-1-5"/>
              <table:table-column table:style-name="id1-3-2-4-404-1-6"/>
              <table:table-column table:style-name="id1-3-2-4-40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Besluiten tot wijzigen van pakketten opgenomen in de bijlagen van de Subsidieregeling Natuur en Landschapsbeheer Overijssel 2024 (SRNL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Besluiten tot wijziging van mandaatafspraken over de uitvoering van de Subsidieregeling Natuur en Landschapsbeheer Overijssel 2024 (SRNL 2024) met de uitvoeringsorganisatie RVO.nl met betrekking tot het verschuiven van budgetten binnen de beschikbare subsidieplafonds en het totale budg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Subsidies Openbaar vervoer: zie onderdeel <text:span text:style-name="nadrukcur">mobiliteit</text:span></text:span>
        </text:p>
          <text:p text:style-name="al"/>
          <text:p text:style-name="al">
          <text:span text:style-name="nadrukvet">VERBONDEN PARTIJEN</text:span>
        </text:p>
          <text:section text:name="table_id1-3-2-4-409" text:style-name="table">
            <text:p text:style-name="table_top"/>
            <table:table table:style-name="tgroup">
              <table:table-column table:style-name="id1-3-2-4-409-1-1"/>
              <table:table-column table:style-name="id1-3-2-4-409-1-2"/>
              <table:table-column table:style-name="id1-3-2-4-409-1-3"/>
              <table:table-column table:style-name="id1-3-2-4-409-1-4"/>
              <table:table-column table:style-name="id1-3-2-4-409-1-5"/>
              <table:table-column table:style-name="id1-3-2-4-409-1-6"/>
              <table:table-column table:style-name="id1-3-2-4-409-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Het bepalen en formuleren van standpunten om in te brengen in bestuurlijke adviescommissies van het I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De vertegenwoordiging van de provincie Overijssel als aandeelhouder en de uitoefening van alle aandeelhoudersbevoegdheden, zowel tijdens als buiten de algemene vergadering van aandeelhouders van de Overijsselse deelnemingen.</text:p>
                </table:table-cell>
                <table:table-cell table:style-name="cell_frame_all" table:number-rows-spanned="1" table:number-columns-spanned="1">
                  <text:p text:style-name="table_al">De beleidsmatige standpuntbepaling vindt voorafgaand plaats in GS. Deze bevoegdheid biedt de ruimte voor de portefeuillehouder om beleidsarme besluiten te nemen die niet door GS hoeven worden voorbereid, zoals het doorvoeren van technische wijzigingen in governancestukken of het afwijken van de in de governance bepaalde deadlin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Uitoefening van bevoegdheden die de provincie Overijssel als rechtspersoon statutair zijn toegekend in de organen of andere gremia van privaatrechtelijke organisaties waarmee de provincie Overijssel is verbonden anders dan de Overijsselse deelnemingen.</text:p>
                </table:table-cell>
                <table:table-cell table:style-name="cell_frame_all" table:number-rows-spanned="1" table:number-columns-spanned="1">
                  <text:p text:style-name="table_al">Het kan gaan om uitoefening lidmaatschap van coöperatie of adviesbevoegdheid of een besluitbevoegdheid zoals in NederLandBovenWater coöperatie, Stichting Container Terminal Hengelo, Raad van Toezicht Stichting Landelijk Meldpunt Afvalstoffen, RTV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VERGUNNINGVERLENING, TOEZICHT EN HANDHAVING (VTH)</text:span>
        </text:p>
          <text:p text:style-name="al"/>
          <text:p text:style-name="al">
          <text:span text:style-name="nadrukvet">Niet-zijnde-Omgevingswet</text:span>
        </text:p>
          <text:section text:name="table_id1-3-2-4-414" text:style-name="table">
            <text:p text:style-name="table_top"/>
            <table:table table:style-name="tgroup">
              <table:table-column table:style-name="id1-3-2-4-414-1-1"/>
              <table:table-column table:style-name="id1-3-2-4-414-1-2"/>
              <table:table-column table:style-name="id1-3-2-4-414-1-3"/>
              <table:table-column table:style-name="id1-3-2-4-414-1-4"/>
              <table:table-column table:style-name="id1-3-2-4-414-1-5"/>
              <table:table-column table:style-name="id1-3-2-4-414-1-6"/>
              <table:table-column table:style-name="id1-3-2-4-41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op aanvraag/verzoek en het ambtshalve gebruik maken van de bevoegdheid en vaststellen ontwerp beschikkingen alsmede besluiten o.g.v. voorschriften van een vergunning/ontheffing voor: </text:p>
                  <text:list text:style-name="id1-3-2-4-414-1-8-2-2-2">
                    <text:list-item text:style-override="id1-3-2-4-414-1-8-2-2-2-1">
                      <text:number>-</text:number>
                      <text:p text:style-name="table_al">ontbrandingstoestemming;</text:p>
                    </text:list-item>
                    <text:list-item text:style-override="id1-3-2-4-414-1-8-2-2-2-2">
                      <text:number>-</text:number>
                      <text:p text:style-name="table_al"> ontheffing tijdelijk en uitzonderlijk gebruik Wet Luchtvaart;</text:p>
                    </text:list-item>
                    <text:list-item text:style-override="id1-3-2-4-414-1-8-2-2-2-3">
                      <text:number>-</text:number>
                      <text:p text:style-name="table_al"> Besluit geluidproduktie sportmotoren</text:p>
                    </text:list-item>
                  </text:list>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Geven van advies aan de Minister inzake luchtverkeersroutes en – procedures als bedoeld in de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Vaststellen formulieren m.b.t. vuurwerkbesluiten en besluiten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Vaststellen bestuurlijk rechtsoor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mgevingswet , Omgevingsbesluit , Besluit activiteiten leefomgeving , Besluit kwaliteit leefomgeving.</text:span>
        </text:p>
          <text:section text:name="table_id1-3-2-4-417" text:style-name="table">
            <text:p text:style-name="table_top"/>
            <table:table table:style-name="tgroup">
              <table:table-column table:style-name="id1-3-2-4-417-1-1"/>
              <table:table-column table:style-name="id1-3-2-4-417-1-2"/>
              <table:table-column table:style-name="id1-3-2-4-417-1-3"/>
              <table:table-column table:style-name="id1-3-2-4-417-1-4"/>
              <table:table-column table:style-name="id1-3-2-4-417-1-5"/>
              <table:table-column table:style-name="id1-3-2-4-417-1-6"/>
              <table:table-column table:style-name="id1-3-2-4-41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list text:style-name="id1-3-2-4-417-1-8-2-2-1">
                    <text:list-item text:style-override="id1-3-2-4-417-1-8-2-2-1-1">
                      <text:number>-</text:number>
                      <text:p text:style-name="table_al">Besluiten op enkelvoudige en/ of meervoudige aanvragen om een omgevingsvergunning op grond van afdeling 5.1 van de Omgevingswet.</text:p>
                    </text:list-item>
                  </text:list>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ext:p text:style-name="table_al">Dit omvat tevens de bevoegdheden die GS heeft wanneer door een (of meer) magneetactiviteit(en) een of meer andere activiteiten naar GS worden toegetrokken, (zie de artikelen 4.3, 4.6 en 4.16 Omgevingsbesluit), die bij een enkelvoudige aanvraag een ander bevoegd gezag zouden hebb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geven van advies en het verlenen van instemming op grond van de artikelen 16.15 en 16.16 Omgevingswet jo. artikel 4.25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weigeren van instemming op grond van de artikelen 16.15 en 16.16 Omgevingswet jo. artikel 4.25 Omgevingsbeslui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ragen van advies en het vragen om instemming op grond van de artikelen 16.15 en 16.16 Omgevingswet jo. Afdeling 4.2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Geven van advies voor gevallen die zijn opgenomen op de Lijst advies met instemming op grond van artikel 16.15a lid d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W beleidsuitvoering</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verlenen van instemming voor gevallen die zijn opgenomen op de Lijst advies met instemming op grond van artikel 16.15a lid d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weigeren van instemming voor gevallen die zijn opgenomen op de Lijst advies met instemming op grond van artikel 16.15a lid d Omgevingswe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nemen van besluiten op grond van paragraaf 16.4.2 Omgevingswet, Afdeling 11.2 Omgevingsbesluit en bijlage V Omgevingsbesluit.</text:p>
                </table:table-cell>
                <table:table-cell table:style-name="cell_frame_all" table:number-rows-spanned="1" table:number-columns-spanned="1">
                  <text:p text:style-name="table_al">Betreft mer-(beoordelings)plichtige projecten en beslui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geven van advies op grond van artikel 5.14 Omgevingswet, artikel 4.19 en artikel 4.25 Omgevingsbesluit.</text:p>
                </table:table-cell>
                <table:table-cell table:style-name="cell_frame_all" table:number-rows-spanned="1" table:number-columns-spanned="1">
                  <text:p text:style-name="table_al">Bevoegd gezag grondgebiedoverstijgende aanvraag en adviser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Toezenden van besluiten en informatie aan de Minister in het kader van artikel 10.36b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De toegang tot een Natura 2000-gebied geheel of gedeeltelijk beperken of verbieden op grond van artikel 2.45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 aanvraag en/of ambtshalve opleggen van gedoogplichten op grond van afdeling 10.3 en afdeling 10.4 Omgevingswet.</text:p>
                </table:table-cell>
                <table:table-cell table:style-name="cell_frame_all" table:number-rows-spanned="1" table:number-columns-spanned="1">
                  <text:p text:style-name="table_al">Gedoogplichten diversen:</text:p>
                  <text:p text:style-name="table_al">o.a. toestaan van onderzoek vanwege een vergunning wateractiviteit of waterbeheer, onderzoek of activiteiten voor een waterstaatswerk of aanleg of wijziging daarvan en onderzoek in belang van bodembescherming bij aanvraag milieubelastende activiteit die betrekking heeft op een stortplaats</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Sluiten van de jacht op grond van artikel 11.69 Besluit Activiteiten Leefomgeving jo. artikel 3.22 Omgeving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geven van een zienswijze op een ontwerpbesluit, waarvoor de Minister als bedoeld in het Omgevingsbesluit het bevoegd gezag is t.a.v. een Flora- en fauna- activiteit of een Natura 2000-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Afhandelen van meldingen zoals bedoeld in artikel 4.4 Omgevingswet.</text:p>
                </table:table-cell>
                <table:table-cell table:style-name="cell_frame_all" table:number-rows-spanned="1" table:number-columns-spanned="1">
                  <text:p text:style-name="table_al">Diverse meldingen waaronder o.a. onttrekken/infiltreren grondwater, melding m.b.t. houtopstanden etc.</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Besluiten tot het opleggen van maatwerkvoorschriften op grond van artikel 4.5 Omgevingswet</text:p>
                </table:table-cell>
                <table:table-cell table:style-name="cell_frame_all" table:number-rows-spanned="1" table:number-columns-spanned="1">
                  <text:p text:style-name="table_al">Een maatwerkvoorschrift wordt opgenomen in een apart maatwerkbesluit of in een omgevingsvergunning als deze ook nodig is voor de activite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issen op een aanvraag om toestemming tot het treffen van een gelijkwaardige maatregel als bedoeld in artikel 4.7 Omgevingswet.</text:p>
                </table:table-cell>
                <table:table-cell table:style-name="cell_frame_all" table:number-rows-spanned="1" table:number-columns-spanned="1">
                  <text:p text:style-name="table_al">Bijvoorbeeld t.a.v. Natura-2000 activiteiten, Flora en Fauna activiteiten, Houtopstand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Ontheffing van instructieregels uit het Besluit kwaliteit leefomgeving/Omgevingsverordening op grond van artikel 2.32 Omgevingswet.</text:p>
                </table:table-cell>
                <table:table-cell table:style-name="cell_frame_all" table:number-rows-spanned="1" table:number-columns-spanned="1">
                  <text:p text:style-name="table_al">Bijvoorbeeld ontheffing van een regel in het Luchthavenbeslu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Vrijstelling van een instructieregel in het Luchthavenbesluit/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vaststellen van regels op grond van de artikelen 2.22.en 2.23 Omgevingswet met betrekking tot metingen, berekeningen, tellingen of registratie.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kennisgeven van meldingen als bedoeld in afdeling 19.1 Omgevingswet aan andere bestuursorganen en opdragen tot nemen passende maatregelen.</text:p>
                </table:table-cell>
                <table:table-cell table:style-name="cell_frame_all" table:number-rows-spanned="1" table:number-columns-spanned="1">
                  <text:p text:style-name="table_al">Dit ziet op bijzondere omstandigheden (ongewone voorvall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schriftelijk reageren op in de omgevingsvergunning voorgeschreven rapporta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Het nemen van een reactief interventiebesluit als bedoeld in artikel 16.21 Omgevingswet</text:p>
                </table:table-cell>
                <table:table-cell table:style-name="cell_frame_all" table:number-rows-spanned="1" table:number-columns-spanned="1">
                  <text:p text:style-name="table_al">Besluit tot reactieve interventie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Vaststellen bestuurlijk rechtsoor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Uitvoeringstechnische wijzigingen in de pre-SMP-methodiek doorvoeren voor zover deze niet leiden tot een verhoogd ecologisch of juridisch risicoprofiel of invloed hebben op de uitvoering van de energietransitie.</text:p>
                </table:table-cell>
                <table:table-cell table:style-name="cell_frame_all" table:number-rows-spanned="1" table:number-columns-spanned="1">
                  <text:p text:style-name="table_al">Zie GS besluit 31 januari 2023, kenmerk 2022/016726.</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Omgevingsverordening</text:span>
        </text:p>
          <text:section text:name="table_id1-3-2-4-420" text:style-name="table">
            <text:p text:style-name="table_top"/>
            <table:table table:style-name="tgroup">
              <table:table-column table:style-name="id1-3-2-4-420-1-1"/>
              <table:table-column table:style-name="id1-3-2-4-420-1-2"/>
              <table:table-column table:style-name="id1-3-2-4-420-1-3"/>
              <table:table-column table:style-name="id1-3-2-4-420-1-4"/>
              <table:table-column table:style-name="id1-3-2-4-420-1-5"/>
              <table:table-column table:style-name="id1-3-2-4-420-1-6"/>
              <table:table-column table:style-name="id1-3-2-4-42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Omgevingsvergunning op grond van afdeling 3.6 (grondwaterbescherming) van de Omgeving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Omgevingsvergunning voor een wateronttrekkingsactiviteit ex artikel 5.1 lid 2 sub d Omgevingswet in samenhang met de artikelen 16.4 en 16.3 Bal <text:span text:style-name="nadrukondlijn">en een vergunningplichtige wateractiviteit in de Omgevingsverordenin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stellen van maatwerkvoorschriften op grond van afdeling 3.6 (grondwaterbescherming) van de Omgeving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Handhaving</text:span>
        </text:p>
          <text:section text:name="table_id1-3-2-4-423" text:style-name="table">
            <text:p text:style-name="table_top"/>
            <table:table table:style-name="tgroup">
              <table:table-column table:style-name="id1-3-2-4-423-1-1"/>
              <table:table-column table:style-name="id1-3-2-4-423-1-2"/>
              <table:table-column table:style-name="id1-3-2-4-423-1-3"/>
              <table:table-column table:style-name="id1-3-2-4-423-1-4"/>
              <table:table-column table:style-name="id1-3-2-4-423-1-5"/>
              <table:table-column table:style-name="id1-3-2-4-423-1-6"/>
              <table:table-column table:style-name="id1-3-2-4-42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Het vaststellen van last onder bestuursdwang of het vaststellen van een last onder dwangsom wegens overtreding van bij of krachtens enig wettelijk voorschrift gestelde verp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Het vaststellen van de last onder bestuursdwang voor overtredingen indien de situatie dermate spoedeisend is dat de beslissing tot toepassing bestuursdwang niet tevoren op schrift gesteld kan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Het vaststellen van besluiten waarbij een verzoek om handhavend optreden van een derde of de inspecteur wordt afgewezen omdat er al handhavend wordt opgetreden door Gedeputeerde Staten of omdat er geen sprake is van een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Buiten behandeling laten van verzoeken om handhavend optr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5</text:p>
                </table:table-cell>
                <table:table-cell table:style-name="cell_frame_all" table:number-rows-spanned="1" table:number-columns-spanned="1">
                  <text:p text:style-name="table_al">Handhavingswaarschuwingen, voornemens om handhavend op te treden (dwangsom of bestuursdwang) en afloopber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6</text:p>
                </table:table-cell>
                <table:table-cell table:style-name="cell_frame_all" table:number-rows-spanned="1" table:number-columns-spanned="1">
                  <text:p text:style-name="table_al">Verlengen begunstigingstermijn van de last onder dwangsom en de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7</text:p>
                </table:table-cell>
                <table:table-cell table:style-name="cell_frame_all" table:number-rows-spanned="1" table:number-columns-spanned="1">
                  <text:p text:style-name="table_al">Vaststellen gedoogsitu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8</text:p>
                </table:table-cell>
                <table:table-cell table:style-name="cell_frame_all" table:number-rows-spanned="1" table:number-columns-spanned="1">
                  <text:p text:style-name="table_al">De beschikking tot vaststellen van de hoogte van de kosten van bestuursdwang, “de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9</text:p>
                </table:table-cell>
                <table:table-cell table:style-name="cell_frame_all" table:number-rows-spanned="1" table:number-columns-spanned="1">
                  <text:p text:style-name="table_al">De beschikking op het verzoek tot toepassing van bestuursdwang nadat eerst een last onder bestuursdwang is opgelegd, “de toepass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0</text:p>
                </table:table-cell>
                <table:table-cell table:style-name="cell_frame_all" table:number-rows-spanned="1" table:number-columns-spanned="1">
                  <text:p text:style-name="table_al">Het vaststellen van besluiten dan wel afwijzen van een verzoek tot opheffen, opschorten of verminderen van de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1</text:p>
                </table:table-cell>
                <table:table-cell table:style-name="cell_frame_all" table:number-rows-spanned="1" table:number-columns-spanned="1">
                  <text:p text:style-name="table_al">Het nemen van besluiten over het verlenen van goedkeuring (of het onthouden daarvan) aan onderzoeksrapportages en andere verplichtingen ten aanzien van onderzoeksrapportages op basis van enig wettelijk voorschrift gestelde verp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2</text:p>
                </table:table-cell>
                <table:table-cell table:style-name="cell_frame_all" table:number-rows-spanned="1" table:number-columns-spanned="1">
                  <text:list text:style-name="id1-3-2-4-423-1-8-13-2-1">
                    <text:list-item text:style-override="id1-3-2-4-423-1-8-13-2-1-1">
                      <text:number>-</text:number>
                      <text:p text:style-name="table_al">Het geven van aanwijzingen m.b.t. te nemen maatregelen naar aanleiding van een verontreiniging of aantasting van de bodem. Het geven van aanwijzingen tot het laten beoordelen van de reinigbaarheid van de verontreinigde grond op een bij die aanwijzing te bepalen wijz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3</text:p>
                </table:table-cell>
                <table:table-cell table:style-name="cell_frame_all" table:number-rows-spanned="1" table:number-columns-spanned="1">
                  <text:p text:style-name="table_al">Het geven van bevelen bij ernstige verontreiniging of aantasting van de bodem ten gevolge van een ongewoon voorval:</text:p>
                  <text:list text:style-name="id1-3-2-4-423-1-8-14-2-2">
                    <text:list-item text:style-override="id1-3-2-4-423-1-8-14-2-2-1">
                      <text:number>-</text:number>
                      <text:p text:style-name="table_al"> tot het nemen van maatregelen ten einde de oorzaak van de verontreiniging of aantasting weg te nemen en de verontreiniging of de aantasting en de directe gevolgen daarvan te beperken en zoveel mogelijk ongedaan te maken;</text:p>
                    </text:list-item>
                    <text:list-item text:style-override="id1-3-2-4-423-1-8-14-2-2-2">
                      <text:number>-</text:number>
                      <text:p text:style-name="table_al"> tot het geven van een bevel die handelingen te staken welke de oorzaak of mede de oorzaak zijn van de verontreiniging of aantasting;</text:p>
                    </text:list-item>
                    <text:list-item text:style-override="id1-3-2-4-423-1-8-14-2-2-3">
                      <text:number>-</text:number>
                      <text:p text:style-name="table_al"> tot het geven van een bevel aan derden bepaalde personen toe te laten op hun grondgebied en deze in de gelegenheid stellen onderzoek in te stellen dan wel oorzaak van de verontreiniging of aantasting weg te nemen dan wel de verontreiniging of de aantasting en de directe gevolgen daarvan te (kunnen) beperken en zoveel mogelijk ongedaan te mak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4</text:p>
                </table:table-cell>
                <table:table-cell table:style-name="cell_frame_all" table:number-rows-spanned="1" table:number-columns-spanned="1">
                  <text:p text:style-name="table_al">Indien zich een ongewoon voorval heeft voortgedaan, in spoedeisende omstandigheden ter bescherming van het milieu, aan degenen die een inrichting drijven waarvoor zij bevoegd gezag zijn en degenen die geen inrichting drijven maar bij wie wel afvalstoffen ontstaan of aanwezig zijn, een of meerdere van de volgende verplichtingen of verboden op te leggen: </text:p>
                  <text:list text:style-name="id1-3-2-4-423-1-8-15-2-2">
                    <text:list-item text:style-override="id1-3-2-4-423-1-8-15-2-2-1">
                      <text:number>a.</text:number>
                      <text:p text:style-name="table_al">afvalstoffen te scheiden of gescheiden te houden;</text:p>
                    </text:list-item>
                    <text:list-item text:style-override="id1-3-2-4-423-1-8-15-2-2-2">
                      <text:number>b.</text:number>
                      <text:p text:style-name="table_al">afvalstoffen gescheiden aan te bieden;</text:p>
                    </text:list-item>
                    <text:list-item text:style-override="id1-3-2-4-423-1-8-15-2-2-3">
                      <text:number>c.</text:number>
                      <text:p text:style-name="table_al"> afvalstoffen ter plaatse nuttig toe te passen of te verwijderen op een bepaalde wijze;</text:p>
                    </text:list-item>
                    <text:list-item text:style-override="id1-3-2-4-423-1-8-15-2-2-4">
                      <text:number>d.</text:number>
                      <text:p text:style-name="table_al">verbod afvalstoffen langer onder zich te houden dan een bepaalde termijn;</text:p>
                    </text:list-item>
                    <text:list-item text:style-override="id1-3-2-4-423-1-8-15-2-2-5">
                      <text:number>e.</text:number>
                      <text:p text:style-name="table_al"> afvalstoffen af te geven aan een daartoe aangewezen persoon of te brengen naar een daartoe aangewezen plaat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6</text:p>
                </table:table-cell>
                <table:table-cell table:style-name="cell_frame_all" table:number-rows-spanned="1" table:number-columns-spanned="1">
                  <text:p text:style-name="table_al">Het voorschrijven van maatregelen bij overschrijden van een grenswaarde uit een luchthaven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7</text:p>
                </table:table-cell>
                <table:table-cell table:style-name="cell_frame_all" table:number-rows-spanned="1" table:number-columns-spanned="1">
                  <text:p text:style-name="table_al">Het vaststellen van strafbeschikkingen.</text:p>
                </table:table-cell>
                <table:table-cell table:style-name="cell_frame_all" table:number-rows-spanned="1" table:number-columns-spanned="1">
                  <text:p text:style-name="table_al">GS-besluit kenmerk 2011/0321961</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ATERBEHEER</text:span>
        </text:p>
          <text:section text:name="table_id1-3-2-4-426" text:style-name="table">
            <text:p text:style-name="table_top"/>
            <table:table table:style-name="tgroup">
              <table:table-column table:style-name="id1-3-2-4-426-1-1"/>
              <table:table-column table:style-name="id1-3-2-4-426-1-2"/>
              <table:table-column table:style-name="id1-3-2-4-426-1-3"/>
              <table:table-column table:style-name="id1-3-2-4-426-1-4"/>
              <table:table-column table:style-name="id1-3-2-4-426-1-5"/>
              <table:table-column table:style-name="id1-3-2-4-426-1-6"/>
              <table:table-column table:style-name="id1-3-2-4-42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Ter goedkeuring naar Minister sturen van besluiten van PS inzake reglementering waterschappen o.g.v. Waterschap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Opdragen van de toepassing van de artikelen 3 en 4 van de Waterschapswet aan het college van gedeputeerde staten van een andere provinc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Goedkeuring kostentoedelingsverordening artikel 120 lid 5 Waterschapswet; technische wijzigingen gemeenschappelijke regeling art. 50i Wg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Besluit inzake vaststelling van een voorontwerp tot wijziging van een Regionaal Waterprogramma o.g.v.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Beslissing toezicht waterkering in provincie waarin deze in hoofdzaak is gelegen o.g.v. Omgevingsverordening Over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Verlenen van ontheffing op verzoek waarbinnen moet worden voldaan aan termijn voor bergings- en afvoercapac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Niet van toepassing verklaren artikel 2.39 Omgevingswet o.g.v. de Omgevingsverordening Over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Verlenen van vrijstelling van de legger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Verlenen van vrijstelling herzieningsplicht peil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Van toepassing verklaren projectprocedure op verzoek (of afwijzen van verzoek) o.g.v. de Omgevingsverordening Over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Goedkeuring van projectbesluit als bedoeld in artikel 16.72 Omgeving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Reactie op raadplegen GS bij de voorbereiding van een waterakk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Verstrekken van informatie aan de Minister met betrekking tot de uitvoering van KRW o.g.v. de Omgevingswet en Besluit Kwaliteit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Verstrekken van informatie aan de Minister met betrekking tot overstromingsrisicobeheerplannen o.g.v. de Omgevingswet en Besluit Kwaliteit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titel 10.1 van de Algemene wet bestuursrecht]|[1.0:c:BWBR0005537&amp;titeldeel=10.1&amp;g=2022-05-01</meta:user-defined>
    <meta:user-defined meta:name="DC.source">artikel 166 van de Provinciewet]|[1.0:c:BWBR0005645&amp;artikel=166&amp;g=2022-07-01</meta:user-defined>
    <meta:user-defined meta:name="DC.source">artikel 176 van de Provinciewet]|[1.0:c:BWBR0005645&amp;artikel=176&amp;g=2022-07-01</meta:user-defined>
    <meta:user-defined meta:name="DC.source">titel 3 van Boek 3 van het Burgerlijk Wetboek BES]|[1.0:c:BWBR0028745&amp;titeldeel=3&amp;g=2021-01-01</meta:user-defined>
    <meta:user-defined meta:name="DCTERMS.alternative">Bevoegdhedenbesluit provincie Overijssel</meta:user-defined>
    <dc:language>nl</dc:language>
    <meta:user-defined meta:name="OVERHEIDop.locatietype/OVERHEIDop.gebiedsmarkering">Provincie</meta:user-defined>
    <meta:user-defined meta:name="DC.title">Bevoegdhedenbesluit Provincie Overijssel</meta:user-defined>
    <meta:user-defined meta:name="DCTERMS.W3CDTF/DCTERMS.available">2026-06-01</meta:user-defined>
    <meta:user-defined meta:name="DCTERMS.W3CDTF/OVERHEIDop.jaargang">2026</meta:user-defined>
    <meta:user-defined meta:name="OVERHEIDop.publicationIssue">9111</meta:user-defined>
    <meta:user-defined meta:name="OVERHEIDop.betreftRegeling">CVDR679331_4</meta:user-defined>
    <meta:user-defined meta:name="OVERHEIDop.PrbID/DC.identifier">prb-2026-9111</meta:user-defined>
    <meta:user-defined meta:name="xs:date/OVERHEIDop.startdatum">2026-06-02</meta:user-defined>
    <meta:user-defined meta:name="OVERHEIDop.versieInformatie"/>
  </office:meta>
</office:document-meta>
</file>