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inses Marijkelaan 1 te Egmond aan den Hoef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6 mei 2026 een aanvraag voor een omgevingsvergunning ontvangen. Het gaat over slopen en nieuwbouw van Kindcentrum De Kiem gelegen aan Prinses Marijkelaan 1 te Egmond aan den Hoef. De aanvraag is geregistreerd onder het kenmerk OMG-082937/Z26-0821817. </text:p>
            <text:p text:style-name="common-al">De aanvraag gaat over een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937/Z26-08218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0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0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0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2937/Z26-0821817</meta:user-defined>
    <dc:language>nl</dc:language>
    <meta:user-defined meta:name="OVERHEIDop.locatietype/OVERHEIDop.gebiedsmarkering">Vlak</meta:user-defined>
    <meta:user-defined meta:name="DC.title">Ontvangst aanvraag omgevingsvergunning Prinses Marijkelaan 1 te Egmond aan den Hoef (Natura 2000-activiteit)</meta:user-defined>
    <meta:user-defined meta:name="DCTERMS.W3CDTF/DCTERMS.available">2026-06-01</meta:user-defined>
    <meta:user-defined meta:name="DCTERMS.W3CDTF/OVERHEIDop.jaargang">2026</meta:user-defined>
    <meta:user-defined meta:name="OVERHEIDop.publicationIssue">9108</meta:user-defined>
    <meta:user-defined meta:name="OVERHEIDop.PrbID/DC.identifier">prb-2026-9108</meta:user-defined>
    <meta:user-defined meta:name="OVERHEIDop.versieInformatie"/>
  </office:meta>
</office:document-meta>
</file>