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wijzigingsvergunning het plaatsen van een noodstroomvoorziening ten behoeve van een EOS-park IJsselmeerdijk 101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voor de milieubelastende activiteit hebben verleend voor: </text:p>
            <text:p text:style-name="common-al"/>
            <text:p text:style-name="common-al">Omschrijving : Het plaatsen van een noodstroomvoorziening ten behoeve van een EOS-park </text:p>
            <text:p text:style-name="common-al">Aanvrager : ENGIE Energie Nederland N.V. </text:p>
            <text:p text:style-name="common-al">Locatie : IJsselmeerdijk 101 in Lelystad </text:p>
            <text:p text:style-name="common-al">DSO-verzoeknummer : 2025092600225000</text:p>
            <text:p text:style-name="common-al">Verzenddatum : 28 mei 2026</text:p>
            <text:p text:style-name="common-al">Kenmerk OFGV : Z2025-015272 </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text:span>
          </text:p>
            <text:p text:style-name="common-al">Wanneer u het niet eens bent met het besluit kunt u in beroep gaan. Vanaf één dag na de start van de terinzagelegging kan tijdens een periode van zes weken beroep aangetekend worden tegen dit besluit (beroepstermijn).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Postbus 16005, 3500 DA Utrecht of online. In het verzoek moet worden aangegeven waarom sprake is van een spoedeisend belang. Wanneer een voorlopige voorziening wordt aangevraagd, treedt het besluit pas in werking nadat hierover een beslissing is genomen. Aan het indienen van beroep en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1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wijzigingsvergunning het plaatsen van een noodstroomvoorziening ten behoeve van een EOS-park IJsselmeerdijk 101 in Lelystad</meta:user-defined>
    <meta:user-defined meta:name="OVERHEIDop.datumEindeReactietermijn">2026-07-10</meta:user-defined>
    <meta:user-defined meta:name="OVERHEIDop.TilID/OVERHEIDop.terinzageleggingOP">til-2026-20863</meta:user-defined>
    <meta:user-defined meta:name="DCTERMS.W3CDTF/DCTERMS.available">2026-06-01</meta:user-defined>
    <meta:user-defined meta:name="DCTERMS.W3CDTF/OVERHEIDop.jaargang">2026</meta:user-defined>
    <meta:user-defined meta:name="OVERHEIDop.publicationIssue">9107</meta:user-defined>
    <meta:user-defined meta:name="OVERHEIDop.PrbID/DC.identifier">prb-2026-9107</meta:user-defined>
    <meta:user-defined meta:name="OVERHEIDop.versieInformatie"/>
  </office:meta>
</office:document-meta>
</file>