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arklaan 116-11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Dit in verband met het uitvoeren van restauratie- en vernieuwingswerkzaamheden aan de bestaande opleidingsschool (monumentaal gebouw) en de sloop van het bijgebouw en de bijbehorende gymzaal waarna nieuwbouw wordt gerealiseerd op locatie <text:span text:style-name="nadrukvet">Parklaan 116-118, 2225 SW te Katwij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8 mei 2026. Een belanghebbende kan tot en met 9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340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0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restauratie- en vernieuwingswerkzaamheden aan de bestaande opleidingsschool (monumentaal gebouw) en de sloop van het bijgebouw en de bijbehorende gymzaal waarna nieuwbouw wordt gerealiseerd op locatie.</meta:user-defined>
    <dc:language>nl</dc:language>
    <meta:user-defined meta:name="OVERHEIDop.locatietype/OVERHEIDop.gebiedsmarkering">Vlak</meta:user-defined>
    <meta:user-defined meta:name="DC.title">Kennisgeving beschikking omgevingsvergunning, Parklaan 116-118 te Katwijk</meta:user-defined>
    <meta:user-defined meta:name="DCTERMS.W3CDTF/DCTERMS.available">2026-06-01</meta:user-defined>
    <meta:user-defined meta:name="DCTERMS.W3CDTF/OVERHEIDop.jaargang">2026</meta:user-defined>
    <meta:user-defined meta:name="OVERHEIDop.publicationIssue">9102</meta:user-defined>
    <meta:user-defined meta:name="OVERHEIDop.PrbID/DC.identifier">prb-2026-9102</meta:user-defined>
    <meta:user-defined meta:name="OVERHEIDop.versieInformatie"/>
  </office:meta>
</office:document-meta>
</file>