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rielsestraatweg 3 t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van de gewone dwergvleermuis, de laatvlieger en de bever i.v.m. het uitvoeren van nieuwbouw van 5 woongebouwen welke ruimte bieden aan 73 woningen en het herinrichten van de natuurlijke omgeving <text:span text:style-name="nadrukvet">Brielsestraatweg 3, 3221 AA te Hellevoetsluis</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8 mei 2026. Een belanghebbende kan tot en met 9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text:p>
            <text:p text:style-name="common-al">Een bezwaarschrift kan ingediend worden met vermelding van het zaaknummer <text:span text:style-name="nadrukvet">0114232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0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0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Kennisgeving beschikking omgevingsvergunning, Brielsestraatweg 3 te Hellevoetsluis</meta:user-defined>
    <meta:user-defined meta:name="DCTERMS.W3CDTF/DCTERMS.available">2026-06-01</meta:user-defined>
    <meta:user-defined meta:name="DCTERMS.W3CDTF/OVERHEIDop.jaargang">2026</meta:user-defined>
    <meta:user-defined meta:name="OVERHEIDop.publicationIssue">9100</meta:user-defined>
    <meta:user-defined meta:name="OVERHEIDop.PrbID/DC.identifier">prb-2026-9100</meta:user-defined>
    <meta:user-defined meta:name="OVERHEIDop.versieInformatie"/>
  </office:meta>
</office:document-meta>
</file>