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de bestaande Wet natuurbescherming complex 389.02 in Steen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9 december 2025 een aanvraag voor een beschikking hebben ontvangen waarbij de reguliere voorbereidingsprocedure van toepassing is. De aanvraag gaat over wijziging van de bestaande Wet natuurbescherming voor de locatie complex 389.02 in Steenwijk (Vondelstraat 15 t/m 41 (oneven), Jan Steenstraat 1 t/m 36, 38 en 40 en Admiraal de Ruyterstraat 25 t/m 51 (oneven)).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9966</meta:user-defined>
    <meta:user-defined meta:name="DCTERMS.abstract">Betreft: Aanvraag voor op locatie complex 389.02 in Steenwijk (Vondelstraat 15 t/m 41 (oneven), Jan Steenstraat 1 t/m 36, 38 en 40 en Admiraal de Ruyterstraat 25 t/m 51 (oneven))</meta:user-defined>
    <dc:language>nl</dc:language>
    <meta:user-defined meta:name="OVERHEIDop.locatietype/OVERHEIDop.gebiedsmarkering">Vlak</meta:user-defined>
    <meta:user-defined meta:name="DC.title">Aanvraag voor het wijzigen van de bestaande Wet natuurbescherming complex 389.02 in Steenwijk</meta:user-defined>
    <meta:user-defined meta:name="DCTERMS.W3CDTF/DCTERMS.available">2026-01-05</meta:user-defined>
    <meta:user-defined meta:name="DCTERMS.W3CDTF/OVERHEIDop.jaargang">2026</meta:user-defined>
    <meta:user-defined meta:name="OVERHEIDop.publicationIssue">91</meta:user-defined>
    <meta:user-defined meta:name="OVERHEIDop.PrbID/DC.identifier">prb-2026-91</meta:user-defined>
    <meta:user-defined meta:name="OVERHEIDop.versieInformatie"/>
  </office:meta>
</office:document-meta>
</file>