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Uitbreiden op- en overslagcapaciteit vloeibare bulkproducten Fase V aan de Zevenmanshaven Oost 147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10 november 2025 een aanvraag op grond van de Omgevingswet ontvangen voor Neste Terminal Rotterdam B.V. aan de Zevenmanshaven Oost 147, 3133 CA te Vlaardingen.</text:p>
            <text:p text:style-name="common-al"/>
            <text:p text:style-name="common-al">De aanvraag betreft de uitbreiden op- en overslagcapaciteit vloeibare bulkproducten Fase V.</text:p>
            <text:p text:style-name="common-al"/>
            <text:p text:style-name="common-al">Het betreft een omgevingsvergunning ingevolge artikel 5.1, tweede lid, onder b, van de Omgevingswet voor het veranderen van de bestaande milieubelastende activiteit, ‘Afvalbeheer IPPC-installaties’, zoals bedoeld in artikel 3.78, lid 1, onder b, van het Besluit activiteiten leefomgeving (Bal). Het betreft een bedrijf waar de volgende activiteiten plaatsvinden: de op en overslag van plantaardige en dierlijke oliën en vetten, en van plantaardige en dierlijke afvaloliën en afvalvett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3 juni 2026 tot en met 14 juli 2026 op de volgende plaatsen inzien:</text:p>
            <text:p text:style-name="common-al">- het stadskantoor Vlaardingen, Klant Contactcentrum, Westnieuwland 6 te Vlaardingen, na telefonische afspraak;</text:p>
            <text:p text:style-name="common-al">- Bibliotheek Rotterdam, Hoogstraat 110 te Rotterdam, uitsluitend alleen op afspraak via e-mailadres dcmr_haaglanden@bibliotheek.rotterdam.nl (graag onder vermelding van zaaknummer en bedrijfsnaam);</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14 juli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4250998 en/of het verzoeknummer: 2025111000730.</text:p>
            <text:p text:style-name="common-al"/>
            <text:p text:style-name="common-al">U kunt de stukken ook digitaal inzien met betrekking tot deze procedure door op onderstaande link te klikken:</text:p>
            <text:p text:style-name="last-al">
            <text:a xlink:href="https://loket.dcmr.nl/mozard/!suite92.scherm1007?mObj=10042931" xlink:type="simple">https://loket.dcmr.nl/mozard/!suite92.scherm1007?mObj=1004293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9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9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9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50998 </meta:user-defined>
    <meta:user-defined meta:name="DCTERMS.abstract">GS hebben voornemen vergunning te verlenen inzake uitbreiden op- en overslagcapaciteit vloeibare bulkproducten Fase V. </meta:user-defined>
    <dc:language>nl</dc:language>
    <meta:user-defined meta:name="OVERHEIDop.locatietype/OVERHEIDop.gebiedsmarkering">Adres</meta:user-defined>
    <meta:user-defined meta:name="DC.title">Kennisgeving voornemen om een vergunning voor Uitbreiden op- en overslagcapaciteit vloeibare bulkproducten Fase V aan de Zevenmanshaven Oost 147 te Vlaardingen</meta:user-defined>
    <meta:user-defined meta:name="OVERHEIDop.datumEindeReactietermijn">2026-07-14</meta:user-defined>
    <meta:user-defined meta:name="OVERHEIDop.terinzageleggingBG">https://loket.dcmr.nl/mozard/!suite92.scherm1007?mObj=10042931</meta:user-defined>
    <meta:user-defined meta:name="DCTERMS.W3CDTF/DCTERMS.available">2026-06-02</meta:user-defined>
    <meta:user-defined meta:name="DCTERMS.W3CDTF/OVERHEIDop.jaargang">2026</meta:user-defined>
    <meta:user-defined meta:name="OVERHEIDop.publicationIssue">9096</meta:user-defined>
    <meta:user-defined meta:name="OVERHEIDop.PrbID/DC.identifier">prb-2026-9096</meta:user-defined>
    <meta:user-defined meta:name="OVERHEIDop.versieInformatie"/>
  </office:meta>
</office:document-meta>
</file>