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verige wegactiviteit - diverse N-wegen o.a. N212 - N230 - N237 - N401- N210 - N2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65 en gaat over het plaatsen van tijdelijke flitsunits.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65</meta:user-defined>
    <meta:user-defined meta:name="DCTERMS.abstract">Betreft: besluit op locatie diverse N-wegen o.a. N212 - N230 - N237 - N401- N210 - N277</meta:user-defined>
    <dc:language>nl</dc:language>
    <meta:user-defined meta:name="OVERHEIDop.locatietype/OVERHEIDop.gebiedsmarkering">Punt</meta:user-defined>
    <meta:user-defined meta:name="DC.title">Besluit aangevraagde omgevingsvergunning overige wegactiviteit - diverse N-wegen o.a. N212 - N230 - N237 - N401- N210 - N277</meta:user-defined>
    <meta:user-defined meta:name="OVERHEIDop.datumEindeReactietermijn">2026-07-09</meta:user-defined>
    <meta:user-defined meta:name="OVERHEIDop.terinzageleggingBG">https://jeleefomgeving.nl/inzien/001797864/96dc3d0c-e0a9-422d-a2d1-875619fc1983</meta:user-defined>
    <meta:user-defined meta:name="DCTERMS.W3CDTF/DCTERMS.available">2026-06-01</meta:user-defined>
    <meta:user-defined meta:name="DCTERMS.W3CDTF/OVERHEIDop.jaargang">2026</meta:user-defined>
    <meta:user-defined meta:name="OVERHEIDop.publicationIssue">9095</meta:user-defined>
    <meta:user-defined meta:name="OVERHEIDop.PrbID/DC.identifier">prb-2026-9095</meta:user-defined>
    <meta:user-defined meta:name="OVERHEIDop.versieInformatie"/>
  </office:meta>
</office:document-meta>
</file>