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urmerland 44C, 57A, 90A en 90D te Purmer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mei 2026 een aanvraag voor een omgevingsvergunning ontvangen. Het gaat over renovatie- en verduurzamingswerkzaamheden aan woningen. De aanvraag betreft een wijziging van de huidige omgevingsvergunning met zaaknummer OMG-053014/DMS502124 gelegen aan Purmerland 44C, 57A, 90A en 90D te Purmerland. De aanvraag is geregistreerd onder het kenmerk OMG-082951/Z26-082183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951/Z26-08218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951/Z26-08218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Purmerland 44C, 57A, 90A en 90D te Purmerland (Flora- en fauna-activiteit)</meta:user-defined>
    <meta:user-defined meta:name="DCTERMS.W3CDTF/DCTERMS.available">2026-06-01</meta:user-defined>
    <meta:user-defined meta:name="DCTERMS.W3CDTF/OVERHEIDop.jaargang">2026</meta:user-defined>
    <meta:user-defined meta:name="OVERHEIDop.publicationIssue">9094</meta:user-defined>
    <meta:user-defined meta:name="OVERHEIDop.PrbID/DC.identifier">prb-2026-9094</meta:user-defined>
    <meta:user-defined meta:name="OVERHEIDop.versieInformatie"/>
  </office:meta>
</office:document-meta>
</file>