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leggen en hebben van elektriciteitskabels langs de N211 te Den Hoorn (2362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leggen en hebben van elektriciteitskabels ten behoeve van een aansluiting langs de provinciale weg N211, plaatselijk bekend als Wippolderlaan, ter hoogte van km 22.450 te Den Hoorn in de gemeente Midden - 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leggen en hebben van elektriciteitskabels langs de N211 te Den Hoorn (236251)</meta:user-defined>
    <meta:user-defined meta:name="DCTERMS.W3CDTF/DCTERMS.available">2026-06-02</meta:user-defined>
    <meta:user-defined meta:name="DCTERMS.W3CDTF/OVERHEIDop.jaargang">2026</meta:user-defined>
    <meta:user-defined meta:name="OVERHEIDop.publicationIssue">9091</meta:user-defined>
    <meta:user-defined meta:name="OVERHEIDop.PrbID/DC.identifier">prb-2026-9091</meta:user-defined>
    <meta:user-defined meta:name="OVERHEIDop.versieInformatie"/>
  </office:meta>
</office:document-meta>
</file>