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plaatsen van een AC drainagekast langs de provinciale weg N289 Schoorse Bredeweg, ter hoogte van km 45,41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verzoek 2026052101403 en zaaknummer 826654 een omgevingsvergunning verleend. De Provincie Zeeland geeft hiermee toestemming voor verplaatsen van een AC drainagekast langs de provinciale weg N289 Schoorse Bredeweg, ter hoogte van km 45,410 op perceel van het Waterschap Scheldestromen aan Gasunie Transport Services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 juni 2026 tot 15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6654 te vermelden.</text:p>
            <text:p text:style-name="tussenkopcur"> Bent u het niet eens met de vergunning? </text:p>
            <text:p text:style-name="common-al">U kunt de Provincie Zeeland tot zes weken na de dag van bekendmaking (3 juni 2026 tot 15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6654</meta:user-defined>
    <meta:user-defined meta:name="DCTERMS.abstract">Verlening omgevingsvergunning voor verplaatsen van een AC drainagekast langs de provinciale weg N289 Schoorse Bredeweg, ter hoogte van km 45,410.</meta:user-defined>
    <dc:language>nl</dc:language>
    <meta:user-defined meta:name="OVERHEIDop.locatietype/OVERHEIDop.gebiedsmarkering">Perceel</meta:user-defined>
    <meta:user-defined meta:name="DC.title">Verlening omgevingsvergunning voor verplaatsen van een AC drainagekast langs de provinciale weg N289 Schoorse Bredeweg, ter hoogte van km 45,410</meta:user-defined>
    <meta:user-defined meta:name="OVERHEIDop.datumEindeReactietermijn">2026-07-15</meta:user-defined>
    <meta:user-defined meta:name="OVERHEIDop.TilID/OVERHEIDop.terinzageleggingOP">til-2026-20835</meta:user-defined>
    <meta:user-defined meta:name="DCTERMS.W3CDTF/DCTERMS.available">2026-06-03</meta:user-defined>
    <meta:user-defined meta:name="DCTERMS.W3CDTF/OVERHEIDop.jaargang">2026</meta:user-defined>
    <meta:user-defined meta:name="OVERHEIDop.publicationIssue">9090</meta:user-defined>
    <meta:user-defined meta:name="OVERHEIDop.PrbID/DC.identifier">prb-2026-9090</meta:user-defined>
    <meta:user-defined meta:name="OVERHEIDop.versieInformatie"/>
  </office:meta>
</office:document-meta>
</file>