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ontgrondingsactiviteit en Natura 2000-activitei, het gebied tussen Neer (Hansum) en Buggenum langs de Maas (dossier 2449), Z2024-000021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een ambtshalve wijziging van de verleende vergunning Groeve Wijnaerden.</text:p>
            <text:p text:style-name="common-al">Locatie: het gebied tussen Neer (Hansum) en Buggenum langs de Maas (dossier 2449)</text:p>
            <text:p text:style-name="common-al">Zaaknummer: Z2024-0000215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53</meta:user-defined>
    <dc:language>nl</dc:language>
    <meta:user-defined meta:name="OVERHEIDop.locatietype/OVERHEIDop.gebiedsmarkering">Vlak</meta:user-defined>
    <meta:user-defined meta:name="DC.title">Kennisgeving omgevingsvergunning ontgrondingsactiviteit en Natura 2000-activitei, het gebied tussen Neer (Hansum) en Buggenum langs de Maas (dossier 2449), Z2024-00002153</meta:user-defined>
    <meta:user-defined meta:name="OVERHEIDop.datumEindeReactietermijn">2026-03-03</meta:user-defined>
    <meta:user-defined meta:name="OVERHEIDop.terinzageleggingBG">https://jeleefomgeving.nl/inzien/001737430/36006567-b6f3-415f-89d5-05a73671edd2</meta:user-defined>
    <meta:user-defined meta:name="DCTERMS.W3CDTF/DCTERMS.available">2026-01-20</meta:user-defined>
    <meta:user-defined meta:name="DCTERMS.W3CDTF/OVERHEIDop.jaargang">2026</meta:user-defined>
    <meta:user-defined meta:name="OVERHEIDop.publicationIssue">909</meta:user-defined>
    <meta:user-defined meta:name="OVERHEIDop.PrbID/DC.identifier">prb-2026-909</meta:user-defined>
    <meta:user-defined meta:name="OVERHEIDop.versieInformatie"/>
  </office:meta>
</office:document-meta>
</file>