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Cordesstraat 1-9, 4-68, 39-87 en 113-151, Van Spilbergenstraat 2-10, 37-47, 20-50, 63-81 en 89-95, Planciusstraat 40-68 en 47-73, Bontekoestraat 4-12 en Columbusstraat 2-98, 102-112 en 133-139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text:span text:style-name="nadrukvet">de Cordesstraat 1-9, 4-68, 39-87 en 113-151, Van Spilbergenstraat 2-10, 37-47, 20-50, 63-81 en 89-95, Planciusstraat 40-68 en 47-73, Bontekoestraat 4-12 en Columbusstraat 2-98, 102-112 en 133-139 te Hoek van Hollan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mei 2026. Een belanghebbende kan tot en met 9 juli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www.zuid-holland.nl. </text:p>
            <text:p text:style-name="common-al">Een bezwaarschrift kan ingediend worden met vermelding van het zaaknummer <text:span text:style-name="nadrukvet">0112095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beschadigen, vernielen van de voortplantingsplaatsen van gewone dwergvleermuis en de ruige dwergvleermuis</meta:user-defined>
    <dc:language>nl</dc:language>
    <meta:user-defined meta:name="OVERHEIDop.locatietype/OVERHEIDop.gebiedsmarkering">Vlak</meta:user-defined>
    <meta:user-defined meta:name="DC.title">Kennisgeving beschikking omgevingsvergunning, de Cordesstraat 1-9, 4-68, 39-87 en 113-151, Van Spilbergenstraat 2-10, 37-47, 20-50, 63-81 en 89-95, Planciusstraat 40-68 en 47-73, Bontekoestraat 4-12 en Columbusstraat 2-98, 102-112 en 133-139 te Hoek van Holland</meta:user-defined>
    <meta:user-defined meta:name="DCTERMS.W3CDTF/DCTERMS.available">2026-06-01</meta:user-defined>
    <meta:user-defined meta:name="DCTERMS.W3CDTF/OVERHEIDop.jaargang">2026</meta:user-defined>
    <meta:user-defined meta:name="OVERHEIDop.publicationIssue">9089</meta:user-defined>
    <meta:user-defined meta:name="OVERHEIDop.PrbID/DC.identifier">prb-2026-9089</meta:user-defined>
    <meta:user-defined meta:name="OVERHEIDop.versieInformatie"/>
  </office:meta>
</office:document-meta>
</file>