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Tussen Kruysweerstraat, Oostermeerstraat, Rademakerstraat en Amstelstroomlaan (Mookly), Amsterdam - Wijzigen vergunning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gunning van 25 januari 2022 met documentnummer 21589466, voor het aanleggen en gebruiken van een open bodemenergiesysteem. De wijziging betreft de water- en energiehoeveelheden en een verzoek voor het lozen van afvalwater vrijkomend bij de aanleg en het gebruik van het open bodemenergiesysteem op het vuilwaterriool en in de bodem.</text:p>
            <text:p text:style-name="common-al">Aanvrager: Vattenfall Warmte N.V. </text:p>
            <text:p text:style-name="common-al">Zaaknummer: OD2026-0025643</text:p>
            <text:p text:style-name="common-al">DSO nummer: 2026041500230</text:p>
            <text:p text:style-name="common-al">Uitkomst besluit: gewijzigd</text:p>
            <text:p text:style-name="common-al">Datum besluit: 27-05-2026</text:p>
            <text:p text:style-name="common-al">Bezwaar in te dienen tot en met: 08-07-2026</text:p>
            <text:p text:style-name="common-al">Namens: Provincie Noord-Holland</text:p>
            <text:p text:style-name="common-al">Wilt u de gepubliceerde documenten behorende bij deze bekendmaking in zien, klik dan <text:a xlink:href="https://edataloket.odnzkg.nl/?q=%7B%22search%22:%22OD2026-0025643%22,%22aggs%22:%7B%22odnzkg_zaak_nummer%22:%7B%22key%22:%22odnzkg_zaak_nummer%22,%22field%22:%22odnzkg.zaak.nummer.keyword%22,%22fields%22:[],%22type%22:%22keyword%22,%22data%22:[%22OD2026-0025643%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8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8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8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5643</meta:user-defined>
    <meta:user-defined meta:name="DCTERMS.abstract">wijiging OBES Mookly PNH2149</meta:user-defined>
    <dc:language>nl</dc:language>
    <meta:user-defined meta:name="OVERHEIDop.locatietype/OVERHEIDop.gebiedsmarkering">Vlak</meta:user-defined>
    <meta:user-defined meta:name="OVERHEIDop.locatietype/OVERHEIDop.gebiedsmarkering">Punt</meta:user-defined>
    <meta:user-defined meta:name="DC.title">Wijzigen vergunning - Tussen Kruysweerstraat, Oostermeerstraat, Rademakerstraat en Amstelstroomlaan (Mookly), Amsterdam - Wijzigen vergunning open bodemenergiesysteem</meta:user-defined>
    <meta:user-defined meta:name="DCTERMS.W3CDTF/DCTERMS.available">2026-06-01</meta:user-defined>
    <meta:user-defined meta:name="DCTERMS.W3CDTF/OVERHEIDop.jaargang">2026</meta:user-defined>
    <meta:user-defined meta:name="OVERHEIDop.publicationIssue">9088</meta:user-defined>
    <meta:user-defined meta:name="OVERHEIDop.PrbID/DC.identifier">prb-2026-9088</meta:user-defined>
    <meta:user-defined meta:name="OVERHEIDop.versieInformatie"/>
  </office:meta>
</office:document-meta>
</file>