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-3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3-3-3-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3-3-3-5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3-3-3-5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begrotingssubsidies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: </text:span>
          </text:p>
            <text:p text:style-name="al"/>
            <text:p text:style-name="al">Overwegende dat: </text:p>
            <text:p text:style-name="al"/>
            <text:p text:style-name="al">Gedeputeerde Staten beleid willen formuleren over de verdeling van begrotingssubsidies naar aanleiding van de uitspraak van 23 juli 2025 van de Afdeling Bestuursrechtspraak van de Raad van State (ECLI:NL:RVS:2025:3399).</text:p>
            <text:p text:style-name="al"/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:81 van de Algemene wet bestuursrecht; </text:p>
              </text:list-item>
              <text:list-item text:style-override="id1-3-2-1-1-8-2">
                <text:number>-</text:number>
                <text:p text:style-name="al">Artikel 152, eerste lid, van de Provinciewet;</text:p>
              </text:list-item>
              <text:list-item text:style-override="id1-3-2-1-1-8-3">
                <text:number>-</text:number>
                <text:p text:style-name="al">Artikel 3, derde lid, van de Kaderverordening subsidies provincie Groningen 2017.</text:p>
              </text:list-item>
            </text:list>
            <text:p text:style-name="al">Besluiten vast te stellen de volgende beleidsregel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 wordt verstaan onder: </text:p>
            <text:list text:style-name="id1-3-2-2-1-3">
              <text:list-item text:style-override="id1-3-2-2-1-3-1">
                <text:number>-</text:number>
                <text:p text:style-name="al">
                <text:span text:style-name="nadrukcur">begrotingssubsidie:</text:span> subsidie als bedoeld in artikel 4:23, derde lid, aanhef en onder c, van de Algemene wet bestuursrecht.</text:p>
              </text:list-item>
              <text:list-item text:style-override="id1-3-2-2-1-3-2">
                <text:number>-</text:number>
                <text:p text:style-name="al">
                <text:span text:style-name="nadrukcur">een goed</text:span>: een zaak of vermogensrecht zoals bedoeld in artikel 3:1 BW.</text:p>
              </text:list-item>
              <text:list-item text:style-override="id1-3-2-2-1-3-3">
                <text:number>-</text:number>
                <text:p text:style-name="al">
                <text:span text:style-name="nadrukcur">objectieve, toetsbare en redelijke criteria:</text:span> criteria die kenbaar en controleerbaar zijn en die zonder vooringenomenheid ten aanzien van een subsidieontvanger zijn geformuleerd.</text:p>
              </text:list-item>
              <text:list-item text:style-override="id1-3-2-2-1-3-4">
                <text:number>-</text:number>
                <text:p text:style-name="al">
                <text:span text:style-name="nadrukcur">serieuze gegadigde:</text:span> de beoogde subsidieontvanger die op grond van objectieve, toetsbare en redelijke criteria de enige serieuze gegadigde is voor de begrotingssubsid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Deze beleidsregel is van toepassing op alle begrotingssubsidies die gedeputeerde staten van Groningen verstrekk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ijze van verdeling</text:p>
            <text:list text:style-name="id1-3-2-2-3-2">
              <text:list-item text:style-override="id1-3-2-2-3-2">
                <text:number>1.</text:number>
                <text:p text:style-name="al">Een begrotingssubsidie kan zonder open selectieprocedure worden verstrekt als bij voorbaat vaststaat of redelijkerwijs mag worden aangenomen dat slechts één serieuze gegadigde in aanmerking komt voor de subsidie. </text:p>
              </text:list-item>
              <text:list-item text:style-override="id1-3-2-2-3-3">
                <text:number>2.</text:number>
                <text:p text:style-name="al">Een beoogde subsidieontvanger is in ieder geval de enige serieuze gegadigde als aan ten minste één van de volgende criteria wordt voldaan: </text:p>
                <text:list text:style-name="id1-3-2-2-3-3-3">
                  <text:list-item text:style-override="id1-3-2-2-3-3-3-1">
                    <text:number>a.</text:number>
                    <text:p text:style-name="al">uit een marktconsultatie is gebleken dat er slechts één serieuze gegadigde is;</text:p>
                  </text:list-item>
                  <text:list-item text:style-override="id1-3-2-2-3-3-3-2">
                    <text:number>b.</text:number>
                    <text:p text:style-name="al">de te subsidiëren activiteit behoort tot de wettelijke taak van de gegadigde; </text:p>
                  </text:list-item>
                  <text:list-item text:style-override="id1-3-2-2-3-3-3-3">
                    <text:number>c.</text:number>
                    <text:p text:style-name="al">in het kader van de specifieke uitkering van het Rijk (SPUK) is bepaald wie de subsidieontvanger is;</text:p>
                  </text:list-item>
                  <text:list-item text:style-override="id1-3-2-2-3-3-3-4">
                    <text:number>d.</text:number>
                    <text:p text:style-name="al">uitvoering van de te subsidiëren activiteit is uitsluitend mogelijk met gebruik van een goed dat eigendom is van de gegadigde of waarover de gegadigde als enige zeggenschap heeft;</text:p>
                  </text:list-item>
                  <text:list-item text:style-override="id1-3-2-2-3-3-3-5">
                    <text:number>e.</text:number>
                    <text:p text:style-name="al">het is aannemelijk dat de uitvoering van de te subsidiëren activiteit uitsluitend door de gegadigde kan plaatsvinden, omdat deze beschikt over één of meerdere van de volgende aspecten: </text:p>
                    <text:list text:style-name="id1-3-2-2-3-3-3-5-3">
                      <text:list-item text:style-override="id1-3-2-2-3-3-3-5-3-1">
                        <text:number>i.</text:number>
                        <text:p text:style-name="al">specialistische kennis of een unieke methodiek;</text:p>
                      </text:list-item>
                      <text:list-item text:style-override="id1-3-2-2-3-3-3-5-3-2">
                        <text:number>ii.</text:number>
                        <text:p text:style-name="al">een uniek netwerk, langdurig partnerschap van grote maatschappelijke waarde of uniek platform;</text:p>
                      </text:list-item>
                      <text:list-item text:style-override="id1-3-2-2-3-3-3-5-3-3">
                        <text:number>iii.</text:number>
                        <text:p text:style-name="al">de vereiste certificaten, keurmerken of andere kwaliteitsverklaringen;</text:p>
                      </text:list-item>
                      <text:list-item text:style-override="id1-3-2-2-3-3-3-5-3-4">
                        <text:number>iv.</text:number>
                        <text:p text:style-name="al">de noodzakelijke vergunning(en);</text:p>
                      </text:list-item>
                      <text:list-item text:style-override="id1-3-2-2-3-3-3-5-3-5">
                        <text:number>v.</text:number>
                        <text:p text:style-name="al">de noodzakelijke contractuele betrekkingen; of</text:p>
                      </text:list-item>
                      <text:list-item text:style-override="id1-3-2-2-3-3-3-5-3-6">
                        <text:number>vi.</text:number>
                        <text:p text:style-name="al">de noodzakelijke governance-structuur.</text:p>
                      </text:list-item>
                    </text:list>
                  </text:list-item>
                  <text:list-item text:style-override="id1-3-2-2-3-3-3-6">
                    <text:number>f.</text:number>
                    <text:p text:style-name="al">uitvoering van de te subsidiëren activiteit is in overwegende mate afhankelijk van de unieke geografische positie van de gegadigde;</text:p>
                  </text:list-item>
                  <text:list-item text:style-override="id1-3-2-2-3-3-3-7">
                    <text:number>g.</text:number>
                    <text:p text:style-name="al">de te subsidiëren activiteit kan binnen het voor de beleidsdoelen gestelde tijdskader uitsluitend door de gegadigde worden uitgevoerd.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cedure bekendmaking serieuze gegadigde</text:p>
            <text:list text:style-name="id1-3-2-2-4-2">
              <text:list-item text:style-override="id1-3-2-2-4-2">
                <text:number>1.</text:number>
                <text:p text:style-name="al">Het voornemen tot het verstrekken van een begrotingssubsidie wordt ten minste acht weken voor het te nemen besluit bekendgemaakt via de website van de provincie Groningen.</text:p>
              </text:list-item>
              <text:list-item text:style-override="id1-3-2-2-4-3">
                <text:number>2.</text:number>
                <text:p text:style-name="al">Het voornemen vermeldt: </text:p>
                <text:list text:style-name="id1-3-2-2-4-3-3">
                  <text:list-item text:style-override="id1-3-2-2-4-3-3-1">
                    <text:number>a.</text:number>
                    <text:p text:style-name="al">De naam van de beoogde subsidieontvanger;</text:p>
                  </text:list-item>
                  <text:list-item text:style-override="id1-3-2-2-4-3-3-2">
                    <text:number>b.</text:number>
                    <text:p text:style-name="al">Het subsidiebedrag; </text:p>
                  </text:list-item>
                  <text:list-item text:style-override="id1-3-2-2-4-3-3-3">
                    <text:number>c.</text:number>
                    <text:p text:style-name="al">De activiteit waarvoor subsidie wordt verstrekt; </text:p>
                  </text:list-item>
                  <text:list-item text:style-override="id1-3-2-2-4-3-3-4">
                    <text:number>d.</text:number>
                    <text:p text:style-name="al">Het beleidsdoel waaraan deze subsidie een bijdrage levert; </text:p>
                  </text:list-item>
                  <text:list-item text:style-override="id1-3-2-2-4-3-3-5">
                    <text:number>e.</text:number>
                    <text:p text:style-name="al">Een onderbouwing aan de hand van de criteria, genoemd in artikel 3, tweede lid, waaruit blijkt waarom de beoogde subsidieontvanger de enige serieuze gegadigde is. </text:p>
                  </text:list-item>
                </text:list>
              </text:list-item>
              <text:list-item text:style-override="id1-3-2-2-4-4">
                <text:number>3.</text:number>
                <text:p text:style-name="al">Bij de bekendmaking van het voornemen wordt de wijze waarop en de termijn waarbinnen belanghebbenden een zienswijze naar voren kunnen brengen vermel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Deze beleidsregel treedt in werking met ingang van de dag na de datum van uitgifte van het Provinciaal blad waarin zij wordt geplaat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beleidsregel wordt aangehaald als: Beleidsregel begrotingssubsidies provincie Gro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6 me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Gedeputeerde Staten van Groningen,</text:span></text:p>
          </text:section>
          <text:section text:name="ondertekening_id1-3-2-3-4">
            <text:p><text:span text:style-name="functie"/></text:p>
            <text:p><text:span text:style-name="functie">René Paas, voorzitter</text:span></text:p>
          </text:section>
          <text:section text:name="ondertekening_id1-3-2-3-5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3/xml/MC-DRP-Beleidsregel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6-01-01</meta:user-defined>
    <meta:user-defined meta:name="DC.source">artikel 152, eerste lid, van de Provinciewet]|[1.0:c:BWBR0005645&amp;artikel=152&amp;lid=1&amp;g=2026-01-01</meta:user-defined>
    <meta:user-defined meta:name="DC.source">artikel 3, derde lid, van de Kaderverordening subsidies provincie Groningen 2017]|[https://lokaleregelgeving.overheid.nl/CVDR602497/1#artikel_3</meta:user-defined>
    <meta:user-defined meta:name="OVERHEIDop.referentienummer">K98099</meta:user-defined>
    <meta:user-defined meta:name="DCTERMS.alternative">Beleidsregel begrotingssubsidies provincie Groningen</meta:user-defined>
    <dc:language>nl</dc:language>
    <meta:user-defined meta:name="OVERHEIDop.locatietype/OVERHEIDop.gebiedsmarkering">Provincie</meta:user-defined>
    <meta:user-defined meta:name="DC.title">Beleidsregel begrotingssubsidies provincie Gr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9085</meta:user-defined>
    <meta:user-defined meta:name="OVERHEIDop.betreftRegeling">CVDR762259_1</meta:user-defined>
    <meta:user-defined meta:name="xs:date/OVERHEIDop.startdatum">2026-06-04</meta:user-defined>
    <meta:user-defined meta:name="OVERHEIDop.PrbID/DC.identifier">prb-2026-9085</meta:user-defined>
    <meta:user-defined meta:name="OVERHEIDop.versieInformatie"/>
  </office:meta>
</office:document-meta>
</file>