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bouwkundige aanpassingen op de Graaf van Lynden van Sandenburgweg 8b Coth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is van plan om aan BioValue B.V. te Sint Nicolaasga een omgevingsvergunning te verlenen voor diverse bouwkundige aanpassingen op de locatie Graaf van Lynden van Sandenburgweg 8b Cothen. Het gaat om het wijzigen van de gevels van de hallen, het plaatsen van een fakkel, het vergroten van de vergisters, het verplaatsen van de schoorsteen, het wijzigen van de CO<text:span text:style-name="inf">2</text:span>-tanks en het inpassingsplan.</text:p>
            <text:p text:style-name="common-al"/>
            <text:p text:style-name="common-al">
            <text:span text:style-name="nadrukvet">Zienwijze</text:span>
          </text:p>
            <text:p text:style-name="common-al">Voordat wij het besluit nemen om de omgevingsvergunning te verlenen, kan hierover door iedereen een zienswijze worden ingediend. Een zienswijze is een reactie op een voorgenomen besluit. Hierin kunt u aangeven met welke punten u het niet eens bent en waarom. U kunt uw zienswijze schriftelijk, mondeling of digitaal indienen. Richt uw schriftelijke zienswijze aan: ODU, postbus 85242, 3508 AE Utrecht, of per e-mail aan <text:span text:style-name="nadrukondlijn">info@odu.nl</text:span>. Dit kan tot en met 13 juli 2026. Vermeldt u hierbij ons zaakkenmerk: Z/25/1160065. Wilt u mondeling een zienswijze indienen, maakt u daarvoor dan een afspraak via 030-7023200. Van de mondelinge zienswijze wordt een kort verslag gemaakt.</text:p>
            <text:p text:style-name="common-al"/>
            <text:p text:style-name="common-al">
            <text:span text:style-name="nadrukvet">Ter inzage</text:span>
          </text:p>
            <text:p text:style-name="common-al">U kunt het ontwerpbesluit en de bijbehorende stukken opvragen bij de ODU: <text:span text:style-name="nadrukondlijn">info@odu.nl</text:span> of via 030-7023200. Vermeldt u hierbij ons zaakkenmerk: Z/25/1160065. U kunt het ontwerpbesluit en de bijbehorende stukken ook inzien bij de ODU, Archimedeslaan 6, 3584 BA in Utrecht.</text:p>
            <text:p text:style-name="common-al"/>
            <text:p text:style-name="common-al">
            <text:span text:style-name="nadrukvet">Geen </text:span>
            <text:span text:style-name="nadrukvet">beroep</text:span>
          </text:p>
            <text:p text:style-name="common-al">Tegen het ontwerpbesluit kan geen beroep worden ingediend. Het indienen van beroep is pas mogelijk nadat een besluit is genomen. </text:p>
            <text:p text:style-name="common-al"/>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5/1160065. </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 juni 202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5/1160065</meta:user-defined>
    <dc:language>nl</dc:language>
    <meta:user-defined meta:name="OVERHEIDop.locatietype/OVERHEIDop.gebiedsmarkering">Adres</meta:user-defined>
    <meta:user-defined meta:name="DC.title">Bekendmaking ontwerpbesluit omgevingsvergunning bouwkundige aanpassingen op de Graaf van Lynden van Sandenburgweg 8b Cothen</meta:user-defined>
    <meta:user-defined meta:name="OVERHEIDop.datumEindeReactietermijn">2026-07-13</meta:user-defined>
    <meta:user-defined meta:name="OVERHEIDop.TilID/OVERHEIDop.terinzageleggingOP">til-2026-20766</meta:user-defined>
    <meta:user-defined meta:name="DCTERMS.W3CDTF/DCTERMS.available">2026-06-01</meta:user-defined>
    <meta:user-defined meta:name="DCTERMS.W3CDTF/OVERHEIDop.jaargang">2026</meta:user-defined>
    <meta:user-defined meta:name="OVERHEIDop.publicationIssue">9081</meta:user-defined>
    <meta:user-defined meta:name="OVERHEIDop.PrbID/DC.identifier">prb-2026-9081</meta:user-defined>
    <meta:user-defined meta:name="OVERHEIDop.versieInformatie"/>
  </office:meta>
</office:document-meta>
</file>