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telecom netbeheerder, langs de provinciale weg N590, Maastricht - Valkenburg, ter hoogte van kilometrering 4.8, aan beide zijden van de weg. Omgeving Rijksweg 1, 6325PE Berg en Terblijt Z2025-000027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aanbrengen telecommunicatiekabel langs de provinciale weg N590, Maastricht - Valkenburg, ter hoogte van kilometrering 4.8, aan beide zijden van de weg. Omgeving Rijksweg 1, 6325PE Berg en TerblijtBelanghebbenden kunnen binnen zes weken na de dag waarop dit besluit is verzonden bezwaar maken onder vermelding van zaaknummer Z2025-00002749.</text:p>
            <text:p text:style-name="common-al">Het besluit is verzonden op 16 januari 2026</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49</meta:user-defined>
    <dc:language>nl</dc:language>
    <meta:user-defined meta:name="OVERHEIDop.locatietype/OVERHEIDop.gebiedsmarkering">Vlak</meta:user-defined>
    <meta:user-defined meta:name="OVERHEIDop.locatietype/OVERHEIDop.gebiedsmarkering">Punt</meta:user-defined>
    <meta:user-defined meta:name="DC.title">Kennisgeving omgevingsvergunning telecom netbeheerder, langs de provinciale weg N590, Maastricht - Valkenburg, ter hoogte van kilometrering 4.8, aan beide zijden van de weg. Omgeving Rijksweg 1, 6325PE Berg en Terblijt Z2025-00002749</meta:user-defined>
    <meta:user-defined meta:name="OVERHEIDop.datumEindeReactietermijn">2026-02-27</meta:user-defined>
    <meta:user-defined meta:name="OVERHEIDop.terinzageleggingBG">https://jeleefomgeving.nl/inzien/001737430/0f6e53d1-6236-4b00-b040-27b68688aa4f</meta:user-defined>
    <meta:user-defined meta:name="DCTERMS.W3CDTF/DCTERMS.available">2026-01-20</meta:user-defined>
    <meta:user-defined meta:name="DCTERMS.W3CDTF/OVERHEIDop.jaargang">2026</meta:user-defined>
    <meta:user-defined meta:name="OVERHEIDop.publicationIssue">908</meta:user-defined>
    <meta:user-defined meta:name="OVERHEIDop.PrbID/DC.identifier">prb-2026-908</meta:user-defined>
    <meta:user-defined meta:name="OVERHEIDop.versieInformatie"/>
  </office:meta>
</office:document-meta>
</file>