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locatie Hoffmansweg 6a in Vriez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juli 2025 een aanvraag ontvangen voor de locatie Hoffmansweg 6a in Vriezenveen. Op deze locatie wordt het realiseren en in werking hebben van een opslag- en vervoerslocatie beoogd. Deze activiteiten op de locatie kunnen ter facilitering dienen van andere activiteiten, zoals in dit geval exploitatie van akkerbouwpercelen.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c4bd558b-0687-4ba3-84d2-24bc880bbdd9" xlink:type="simple">jeleefomgeving.nl/inzien/001900328/c4bd558b-0687-4ba3-84d2-24bc880bbdd9</text:a>.</text:p>
            <text:p text:style-name="common-al">Gedeputeerde Staten hebben het voornemen te besluiten dat een vergunning wordt toegekend. De aanvraag, het ontwerpbesluit en de bijbehorende stukken liggen tot 14 jul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7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7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7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035</meta:user-defined>
    <meta:user-defined meta:name="DCTERMS.abstract">Betreft: Ontwerpbesluit op locatie Hoffmansweg 6a in Vriezenveen</meta:user-defined>
    <dc:language>nl</dc:language>
    <meta:user-defined meta:name="OVERHEIDop.locatietype/OVERHEIDop.gebiedsmarkering">Vlak</meta:user-defined>
    <meta:user-defined meta:name="DC.title">Ontwerpbesluit op een aanvraag, locatie Hoffmansweg 6a in Vriezenveen</meta:user-defined>
    <meta:user-defined meta:name="OVERHEIDop.datumEindeReactietermijn">2026-07-13</meta:user-defined>
    <meta:user-defined meta:name="OVERHEIDop.terinzageleggingBG">https://jeleefomgeving.nl/inzien/001900328/c4bd558b-0687-4ba3-84d2-24bc880bbdd9</meta:user-defined>
    <meta:user-defined meta:name="DCTERMS.W3CDTF/DCTERMS.available">2026-06-01</meta:user-defined>
    <meta:user-defined meta:name="DCTERMS.W3CDTF/OVERHEIDop.jaargang">2026</meta:user-defined>
    <meta:user-defined meta:name="OVERHEIDop.publicationIssue">9079</meta:user-defined>
    <meta:user-defined meta:name="OVERHEIDop.PrbID/DC.identifier">prb-2026-9079</meta:user-defined>
    <meta:user-defined meta:name="OVERHEIDop.versieInformatie"/>
  </office:meta>
</office:document-meta>
</file>