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steiger en het innemen van een ligplaats met een pleziervaartuig ter hoogte van Rijndijk 34 in Leiden (234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bestaande steiger en het innemen van een ligplaats met een pleziervaartuig in de Rijn ten westen van Leiden ter hoogte van Rijndijk 34 in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bestaande steiger en het innemen van een ligplaats met een pleziervaartuig ter hoogte van Rijndijk 34 in Leiden (234903)</meta:user-defined>
    <meta:user-defined meta:name="DCTERMS.W3CDTF/DCTERMS.available">2026-06-01</meta:user-defined>
    <meta:user-defined meta:name="DCTERMS.W3CDTF/OVERHEIDop.jaargang">2026</meta:user-defined>
    <meta:user-defined meta:name="OVERHEIDop.publicationIssue">9078</meta:user-defined>
    <meta:user-defined meta:name="OVERHEIDop.PrbID/DC.identifier">prb-2026-9078</meta:user-defined>
    <meta:user-defined meta:name="OVERHEIDop.versieInformatie"/>
  </office:meta>
</office:document-meta>
</file>