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verkeerscamera en een mast met verkeerscamera in de gemeente Bloemendaal in de provinciale weg N200 vanaf 19.926 t/m 20.009, verzonden 27 mei 2026, zaaknummer ONH00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een verkeerscamera en een mast met verkeerscamera in de gemeente Bloemendaal in de provinciale weg N200 vanaf 19.926 t/m 20.009.</text:p>
            <text:p text:style-name="common-al">De vergunning is geregistreerd onder kenmerk: ONH0010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8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7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tijdelijk plaatsen van een verkeerscamera en een mast met verkeerscamera in de gemeente Bloemendaal in de provinciale weg N200 vanaf 19.926 t/m 20.009, verzonden 27 mei 2026, zaaknummer ONH00100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76</meta:user-defined>
    <meta:user-defined meta:name="OVERHEIDop.PrbID/DC.identifier">prb-2026-9076</meta:user-defined>
    <meta:user-defined meta:name="OVERHEIDop.versieInformatie"/>
  </office:meta>
</office:document-meta>
</file>