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 Haarlem in de provinciale weg N208 vanaf 52.378 t/m 52.378, verzonden 27 mei 2026, zaaknummer ONH00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 Haarlem in de provinciale weg N208 vanaf 52.378 t/m 52.378.</text:p>
            <text:p text:style-name="common-al">De vergunning is geregistreerd onder kenmerk: ONH000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8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camera's in de gemeente Haarlem in de provinciale weg N208 vanaf 52.378 t/m 52.378, verzonden 27 mei 2026, zaaknummer ONH00096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5</meta:user-defined>
    <meta:user-defined meta:name="OVERHEIDop.PrbID/DC.identifier">prb-2026-9075</meta:user-defined>
    <meta:user-defined meta:name="OVERHEIDop.versieInformatie"/>
  </office:meta>
</office:document-meta>
</file>