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 brandkranen en het maken van proefsleuven hiervoor in de gemeente Aalsmeer in de provinciale weg N231 vanaf 27.004 t/m 27.437, verzonden 27 mei 2026, zaaknummer ONH0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drie brandkranen en het maken van proefsleuven hiervoor in de gemeente Aalsmeer in de provinciale weg N231 vanaf 27.004 t/m 27.437.</text:p>
            <text:p text:style-name="common-al">De vergunning is geregistreerd onder kenmerk: ONH0007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8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drie brandkranen en het maken van proefsleuven hiervoor in de gemeente Aalsmeer in de provinciale weg N231 vanaf 27.004 t/m 27.437, verzonden 27 mei 2026, zaaknummer ONH00075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4</meta:user-defined>
    <meta:user-defined meta:name="OVERHEIDop.PrbID/DC.identifier">prb-2026-9074</meta:user-defined>
    <meta:user-defined meta:name="OVERHEIDop.versieInformatie"/>
  </office:meta>
</office:document-meta>
</file>